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ff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 de la réunion du 25 avril, </text:p>
      <text:p text:style-name="P4">chez Audrey &amp; Ludo 18h30 - 22h30</text:p>
      <text:p text:style-name="P1"/>
      <text:p text:style-name="P1"><text:span text:style-name="T1">Participant.e.s </text:span>: Fanny &amp; Guillaume (au début), Audrey &amp; Ludo, Olivier, Anne-Françoise &amp; Claude, Marie, Martine (en retard)</text:p>
      <text:p text:style-name="P1"><text:span text:style-name="T2">Animation </text:span>: Audrey</text:p>
      <text:p text:style-name="P1"><text:span text:style-name="T2">Prise de CR </text:span>: AF</text:p>
      <text:p text:style-name="P1"><text:span text:style-name="T2">Relecture </text:span><text:span text:style-name="T3">: Claude</text:span></text:p>
      <text:p text:style-name="P2"/>
      <text:p text:style-name="P7">Prochaine réunion mardi chez Martine. 9H30 pour le petit dèj, puis réunion de 10h à 18h</text:p>
      <text:p text:style-name="P7">Pour arriver chez Martine :</text:p>
      <text:p text:style-name="P7"><text:tab/>- 88 rue St Georges, sonner Innes Cullen, </text:p>
      <text:p text:style-name="P7"><text:tab/>- Monter au dernier étage, </text:p>
      <text:p text:style-name="P7"><text:tab/>- Prendre le couloir sur la droite. Au fond : code 2468B (bien enfoncer les touches)</text:p>
      <text:p text:style-name="P7"><text:tab/>- Contourner la maison sur la gauche et prendre l'escalier. Traverser le jardin de Martine</text:p>
      <text:p text:style-name="P7"><text:tab/>- Si vous êtes perdus, téléphonez-lui au 06 08 43 77 03</text:p>
      <text:p text:style-name="P7"><text:tab/></text:p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ODJ:(Proposé par Audrey)</text:p>
            <text:p text:style-name="P14">1. tour de présentation + positionnement de chacun sur le projet de St Germain<text:line-break/>2. présentation des commissions + tour des commissions <text:line-break/>   accueil : dernière visite<text:line-break/>   programmation/travaux : retour des architectes, rencontre de Karine<text:line-break/>   financier/juridique : sera abordé dans les points suivants<text:line-break/>   orga des journées choux lents à venir<text:line-break/>...<text:line-break/>3. Présentation du bilan financier - Juridique : comment on s'organise? - présentation d'une nouvelle approche sans investisseur- les stratégies pour faire une offre - est-ce qu'on fait une offre et quand ?<text:line-break/>  - pause jeu -<text:line-break/>4.  rédaction d'un cahier des charges juridique  (travail en sous groupe avec Oliv d'1 coté, moi et/ou Ludo de l'autre)<text:line-break/>5. Plan d'action / agenda<text:line-break/>6. tour de ressenti </text:p>
          </table:table-cell>
        </table:table-row>
      </table:table>
      <text:p text:style-name="P6"/>
      <text:p text:style-name="P5">I Présentation</text:p>
      <text:p text:style-name="P5"/>
      <text:p text:style-name="P8">Rappel de la notion de parrainage, <text:span text:style-name="T4">rappel des modes de communication</text:span></text:p>
      <text:p text:style-name="P8"><text:span text:style-name="T4">donneur de parole </text:span><text:s/></text:p>
      <text:p text:style-name="P8"/>
      <text:p text:style-name="P5">II Commissions</text:p>
      <text:p text:style-name="P8">Les commissions sont à réorganiser</text:p>
      <text:p text:style-name="P8"/>
      <text:p text:style-name="P10">Accueil-Informatique [Ludo]</text:p>
      <text:p text:style-name="P8"><text:s/></text:p>
      <text:p text:style-name="P8">visite de StGermain avec Marie , Chris.+Jul.</text:p>
      <text:p text:style-name="P8">Doit on poursuivre ? </text:p>
      <text:p text:style-name="P8">AF: Le processus d'intégration est long, pour que les personnes rentrent dans le projet, il faut du temps donc ça peut être bien de poursuivre</text:p>
      <text:p text:style-name="P8">Audrey : c'est bien de se structurer pendant qu'on fait l'offre, <text:s/>pas nécessaire d'intégrer tout de suite ? </text:p>
      <text:p text:style-name="P8">Marie : effectivement, ne sert à rien d'intégrer tant que <text:s/>l'offre n'est pas faite. <text:s/></text:p>
      <text:p text:style-name="P8"/>
      <text:p text:style-name="P12"><text:soft-page-break/>Conclusion : <text:s/>on suspend l'accueil jusqu'à ce que l'offre soit acceptée .OK unanimité</text:p>
      <text:p text:style-name="P8"/>
      <text:p text:style-name="P8"/>
      <text:p text:style-name="P8">site Internet : nouvelle page à réorganiser, do lien vers page StGermain : photos Guillaume (il est décidé de ne pas mettre de photo pour l'instant en raison des droits et des promoteurs), Chou blanc, Lettre n°9</text:p>
      <text:p text:style-name="P8"/>
      <text:p text:style-name="P8"><text:span text:style-name="T5">Juridique</text:span><text:span text:style-name="T4"> [</text:span>Olivier]</text:p>
      <text:p text:style-name="P10"/>
      <text:p text:style-name="P8"><text:span text:style-name="T5">Financier</text:span> [Olivier , Audrey]</text:p>
      <text:p text:style-name="P8"><text:span text:style-name="T6">RV avec notaire d'Olivier ? </text:span>Avance auprès des proprios</text:p>
      <text:p text:style-name="P8"/>
      <text:p text:style-name="P8"><text:span text:style-name="T5">Travaux-programmation <text:s/>[C</text:span>laude, Audrey]</text:p>
      <text:p text:style-name="P8">Millouze a aidé à projeter</text:p>
      <text:p text:style-name="P8">Faire venir rapidement un couvreur pour diagnostique (payant ou gratuit)</text:p>
      <text:p text:style-name="P8">Karine notre architecte-alternative avec son compagnon autoconstructeur semble peu disponible</text:p>
      <text:p text:style-name="P8">OF : réévaluer la motivation de l'architecte</text:p>
      <text:p text:style-name="P8"/>
      <text:p text:style-name="P12">RV avec Grand Lyon le 3 mai à 16 heures</text:p>
      <text:p text:style-name="P11">faire appel au CAUE (CG)</text:p>
      <text:p text:style-name="P8">Marie : <text:s/>quel réseau mobiliser ? Habicoop pas même style <text:s/>.qui solliciter </text:p>
      <text:p text:style-name="P10"/>
      <text:p text:style-name="P8"><text:span text:style-name="T5">rapports humains</text:span> [Anne-Françoise]</text:p>
      <text:p text:style-name="P8">lien juridique chartes, valeurs règlement intérieur communication interne externe (Mairie). Vivre Ensemble. RAS</text:p>
      <text:p text:style-name="P8">AF : rapprocher les commissions. RH et Juridique car lien entre les deux.</text:p>
      <text:p text:style-name="P8"/>
      <text:p text:style-name="P5">III Bilan financier</text:p>
      <text:p text:style-name="P8">Comptes </text:p>
      <text:p text:style-name="P8">on part sur 800 k€ pour achat, notaire 56k€ et 500 k€ de travaux</text:p>
      <text:p text:style-name="P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Apports avant achat</text:p>
          </table:table-cell>
          <table:table-cell table:style-name="Tableau1.C1" office:value-type="string">
            <text:p text:style-name="P13">Apports après</text:p>
          </table:table-cell>
        </table:table-row>
        <table:table-row>
          <table:table-cell table:style-name="Tableau1.A2" office:value-type="string">
            <text:p text:style-name="P13">Prêt relai Ju et Benoit</text:p>
          </table:table-cell>
          <table:table-cell table:style-name="Tableau1.A2" office:value-type="string">
            <text:p text:style-name="P13">100 k€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Olivier <text:s text:c="15"/>50m2</text:p>
          </table:table-cell>
          <table:table-cell table:style-name="Tableau1.A2" office:value-type="string">
            <text:p text:style-name="P13">200 k€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Parents ????</text:p>
          </table:table-cell>
          <table:table-cell table:style-name="Tableau1.A2" office:value-type="string">
            <text:p text:style-name="P13"><text:s text:c="2"/>80 k€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Audrey Ludo <text:s text:c="6"/>65m2</text:p>
          </table:table-cell>
          <table:table-cell table:style-name="Tableau1.A2" office:value-type="string">
            <text:p text:style-name="P13"><text:s text:c="2"/>80 k€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Martine <text:s text:c="13"/>70m2</text:p>
          </table:table-cell>
          <table:table-cell table:style-name="Tableau1.A2" office:value-type="string">
            <text:p text:style-name="P13">330 k€</text:p>
          </table:table-cell>
          <table:table-cell table:style-name="Tableau1.C2" office:value-type="string">
            <text:p text:style-name="P13">120k€</text:p>
          </table:table-cell>
        </table:table-row>
        <table:table-row>
          <table:table-cell table:style-name="Tableau1.A2" office:value-type="string">
            <text:p text:style-name="P13">AF Claude <text:s text:c="9"/>65m2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>160k€</text:p>
          </table:table-cell>
        </table:table-row>
        <table:table-row>
          <table:table-cell table:style-name="Tableau1.A2" office:value-type="string">
            <text:p text:style-name="P13">Entrée 1 <text:s text:c="11"/>55m2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><text:s text:c="2"/>80k€</text:p>
          </table:table-cell>
        </table:table-row>
        <table:table-row>
          <table:table-cell table:style-name="Tableau1.A2" office:value-type="string">
            <text:p text:style-name="P13">Entrée 2 <text:s text:c="11"/>95m2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>118k€</text:p>
          </table:table-cell>
        </table:table-row>
        <table:table-row>
          <table:table-cell table:style-name="Tableau1.A2" office:value-type="string">
            <text:p text:style-name="P13">Entrée 3 <text:s text:c="10"/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>100k€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710 k€</text:p>
          </table:table-cell>
          <table:table-cell table:style-name="Tableau1.C2" office:value-type="string">
            <text:p text:style-name="P13"/>
          </table:table-cell>
        </table:table-row>
      </table:table>
      <text:p text:style-name="P8"/>
      <text:p text:style-name="P8">On a env. 490 m2 Surf. Hab privatif + 220 m2 commun. </text:p>
      <text:p text:style-name="P8"/>
      <text:p text:style-name="P8">Marie peut réunir des fonds.</text:p>
      <text:p text:style-name="P8">On est sur des fonds propres ou du tampon</text:p>
      <text:p text:style-name="P8">Certains prêtent à taux zéro (Ju et Benoit), d'autres (parents Olivier) taux 3 ou 4 %</text:p>
      <text:p text:style-name="P8">Possibilité d'appel de fonds.</text:p>
      <text:p text:style-name="P8">Olivier : exemple du projet CCC en réunissant emprunts avec parts de 3500 sont arrivés à une somme conséquente. </text:p>
      <text:p text:style-name="P8"/>
      <text:p text:style-name="P8"><text:soft-page-break/></text:p>
      <text:p text:style-name="P8">Cout total </text:p>
      <text:p text:style-name="P8">Prêt pour Eco PTZ <text:s/>à taux zéro , est ce qu'on peut l'avoir dans une SCI ?</text:p>
      <text:p text:style-name="P8">Possibilité d'avoir des aides pour la rénovation. Se renseigner. </text:p>
      <text:p text:style-name="P8"/>
      <text:p text:style-name="P8"/>
      <text:p text:style-name="P8">Réflexion Audrey, Ludo et <text:s/>Olivier dimanche sur mode de remboursement et loyers</text:p>
      <text:p text:style-name="P8">Précédent montage : SCI avec association majoritaire et MV dans la SCI, les habitants étaient uniquement dans l'association</text:p>
      <text:p text:style-name="P8">Ce qui correspond à nos valeurs serait : association majoritaire, et participations individuelles</text:p>
      <text:p text:style-name="P8"/>
      <text:p text:style-name="P8">A partir du moment ou tu as des parts, tu peux mettre de l'argent sur un compte courant et quand tu pars tu peux récupérer l'argent du compte courant égal à ton apport. </text:p>
      <text:p text:style-name="P8"/>
      <text:p text:style-name="P8">Dans une SCI, la valeur des parts sociales est souvent peu significative, cependant la récupération finale – en cas de vente du bien- dépend de la valeur des parts</text:p>
      <text:p text:style-name="P8">Exemple une maison 100 000 euros, lorsqu'on a une part de 1 euros sur 100 parts , en revendant une part tu revend 1000 euros s'il n'y a pas de dette.</text:p>
      <text:p text:style-name="P8">Il y a une différence entre « valeur nominale » <text:s/>et « valeur réelle » des parts. <text:s/>Au cours du temps, on ajoute les plus values ou on déduit les dettes.</text:p>
      <text:p text:style-name="P8"/>
      <text:p text:style-name="P8">Si la maison est revendue au bout de 10 ans, les associés récupèrent leurs fonds et les parts permettent se répartir les bénéfices ou les pertes</text:p>
      <text:p text:style-name="P8">Si l'association est majoritaire, et que le bien est revendu possibilité de faire une caisse pour un autre projet HG ?</text:p>
      <text:p text:style-name="P8"/>
      <text:p text:style-name="P8">C : Ou est ce que tout cela va être écrit ? </text:p>
      <text:p text:style-name="P8">Olivier : soit dans statut de la SCI, soit dans un document à part qui serait un pacte d'associé</text:p>
      <text:p text:style-name="P8">Avec <text:s/>ce montage, on garde la non spéculation mais on a accès à un petit bout de la propriété et de la plus value. </text:p>
      <text:p text:style-name="P8">Marie bonne idée d'avoir ce mixte, incitation positive à garder bâtiment en bon état (à l'entretenir)</text:p>
      <text:p text:style-name="P8"/>
      <text:p text:style-name="P8">Proposition </text:p>
      <text:p text:style-name="P8">Arrondir à 3000 euros du m2 privatif. Au départ, certains sont au dessus certains au dessous, ce qui permet d'acquérir le bien. </text:p>
      <text:p text:style-name="P8"/>
      <text:p text:style-name="P8">Si on était tous au même niveau, il ne resterait que les charges et provisions </text:p>
      <text:p text:style-name="P8"><text:span text:style-name="T6">Ceux qui ont donné plus ont permis à ceux qui ont donné moins d'acuqérir le bien. </text:span><text:s/></text:p>
      <text:p text:style-name="P8"/>
      <text:p text:style-name="P8">Ceux qui ont plus augmentent leur compte courant </text:p>
      <text:p text:style-name="P8">A combien serait rémunéré le surplus ? </text:p>
      <text:p text:style-name="P8">Comment obliger à payer, comment contractualiser les échelonnements et les périodicités, minimums ?</text:p>
      <text:p text:style-name="P8"/>
      <text:p text:style-name="P8">La question des entrées sorties est assez complexe</text:p>
      <text:p text:style-name="P8">Que se passe t'il si une personne sort sans avoir tout de suite payé les 3000 euros <text:s/></text:p>
      <text:p text:style-name="P8">Lorsqu'on part, on ne récupère pas obligatoirement la somme mise car la personne qui entre ne peut pas forcément la payer. <text:s/></text:p>
      <text:p text:style-name="P8">Il faut trouver des solutions intermédiaires pour aider à la sortie et à l'entrée</text:p>
      <text:p text:style-name="P8"/>
      <text:p text:style-name="P8">Pour les travaux possibilité de récupération des heures au niveau du SMIC. </text:p>
      <text:p text:style-name="P8">J'ai bossé tant d'heures et la SCI me doit tant</text:p>
      <text:p text:style-name="P8">C'est légal lorsqu'il y a locataire de laisser faire des travaux dans le logement et lui éviter de payer un loyer</text:p>
      <text:p text:style-name="P8"/>
      <text:p text:style-name="P8">Peut valoir le pourcentage de la valeur du bien </text:p>
      <text:p text:style-name="P8"><text:soft-page-break/></text:p>
      <text:p text:style-name="P5">IV - CdCJ</text:p>
      <text:p text:style-name="P8"/>
      <text:p text:style-name="P8">Travail en 2 sous groupes pour lister les éléments du cahier de charges</text:p>
      <text:p text:style-name="P8"/>
      <text:p text:style-name="P8">QUESTIONS</text:p>
      <text:p text:style-name="P8"/>
      <text:p text:style-name="P8">1. équilibrage des apports et rémunération des grands apports</text:p>
      <text:p text:style-name="P8">faire en sorte de trouver un prix médian </text:p>
      <text:p text:style-name="P8">pour vérifier que chacun ait compris le montage et l'ai bien formulé</text:p>
      <text:p text:style-name="P8"/>
      <text:p text:style-name="P8">2. voir aussi si chaque foyer a la même part et si on le fait au prorata de la surface</text:p>
      <text:p text:style-name="P8"/>
      <text:p text:style-name="P8">Récapitulatif CDCJ</text:p>
      <text:p text:style-name="P8"/>
      <text:p text:style-name="P8"/>
      <text:p text:style-name="P8"/>
      <text:p text:style-name="P5">V – Plan d'action </text:p>
      <text:p text:style-name="P3"/>
      <text:p text:style-name="P3">Audrey demander autorisation pour lieu, et ne pas se faire piéger, attendons d'avoir fait l'offre</text:p>
      <text:p text:style-name="P3">AF voir pour l'informatique, mise à jour site, mais pas d'urgence</text:p>
      <text:p text:style-name="P3"/>
      <text:p text:style-name="P3">Claude prendre RV avec CAUE et RV avec couvreur pour expertise état de la charpente et du toit de la grange. Savoir si diagnostique est gratuit.</text:p>
      <text:p text:style-name="P3"/>
      <text:p text:style-name="P3">Plan d'action juridique Olivier prend rendez vous avec notaire afin de valider certaines choses, et on en rediscute.</text:p>
      <text:p text:style-name="P3"/>
      <text:p text:style-name="P3">Les deux prochains mardi on se concentre sur la programmation les esquisses</text:p>
      <text:p text:style-name="P3"/>
      <text:p text:style-name="P3">Pour l'offre, le premier mai pourrait permettre de déterminer si on fait une offre ou pas</text:p>
      <text:p text:style-name="P3"/>
      <text:p text:style-name="P3">On a besoin de savoir si ABF nous laissent faire choses ou autres</text:p>
      <text:p text:style-name="P3">Une fois qu'on aura vu les urbaniste , on devrait avoir la confirmation que la grange peut être transformée en habitation et le nombre de places de parking ;</text:p>
      <text:p text:style-name="P3">Martine se sent bien de partir sur ce projet</text:p>
      <text:p text:style-name="P3">Audrey ok avec propositions d'Olivier, les promoteurs ont sans doute déjà fait leurs plans on pourrait faire offre pour début mai</text:p>
      <text:p text:style-name="P3">Claude la confirmation des possibilités d'ouverture ne viendra pas mais on a des éléments. Si on ne peut faire d'ouverture, le risque est de revendre le bien et le facteur le plus bloquant est le couvreur</text:p>
      <text:p text:style-name="P3">Ludo Ok pour partir après réunion du 3 mai. Savoir comment on fait cette offre : clauses ? Qu'est ce qui peut déjouer stratégie de payer cash. Il faudra le voir mardi en priorité</text:p>
      <text:p text:style-name="P3">Marie ça ne fait que 8 jours,en bon chef de projet être rassurée sur l'ensemble des couts avec stabilité de qq % en ce qui concerne la programmation, pas de visibilité, confiance mais souhaiterai voir les couts et les délais du projet. Autre critère aurait besoin d'en parler à ses proches ; elle n'est qu'une graine!  ; Audrey mais peut prêter les 40000 euros ? </text:p>
      <text:p text:style-name="P3">L'assoc fait une offre avec une clause substitutive</text:p>
      <text:p text:style-name="P3"/>
      <text:p text:style-name="P3"/>
      <text:p text:style-name="P5">VI Tour d'émotion</text:p>
      <text:p text:style-name="P3">Bonne énergie <text:s text:c="3"/>chobahhh !!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dovic Gicquel</meta:initial-creator>
    <meta:creation-date>2011-05-24T20:08:22.81</meta:creation-date>
    <meta:generator>NeoOffice/3.0.2$Unix OpenOffice.org_project/Patch 0</meta:generator>
    <dc:date>2012-04-27T08:28:28</dc:date>
    <meta:editing-duration>PT15H37M59S</meta:editing-duration>
    <meta:editing-cycles>148</meta:editing-cycles>
    <meta:document-statistic meta:table-count="2" meta:image-count="0" meta:object-count="0" meta:page-count="4" meta:paragraph-count="131" meta:word-count="1517" meta:character-count="8760"/>
    <meta:user-defined meta:name="Info 1"/>
    <meta:user-defined meta:name="Info 2"/>
    <meta:user-defined meta:name="Info 3"/>
    <meta:user-defined meta:name="Info 4"/>
  </office:meta>
</office:document-meta>
</file>