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0000ff" fo:font-weight="bold" style:font-weight-asian="bold" style:font-weight-complex="bold"/>
    </style:style>
    <style:style style:name="P13" style:family="paragraph" style:parent-style-name="Standard">
      <style:text-properties fo:color="#0000ff" fo:font-style="normal" style:font-style-asian="normal" style:font-style-complex="normal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7" style:family="paragraph" style:parent-style-name="Standard">
      <style:text-properties fo:color="#333333" fo:font-weight="normal" style:font-weight-asian="normal" style:font-weight-complex="normal"/>
    </style:style>
    <style:style style:name="P18" style:family="paragraph" style:parent-style-name="Standard" style:list-style-name="L8"/>
    <style:style style:name="P19" style:family="paragraph" style:parent-style-name="Standard" style:list-style-name="L10"/>
    <style:style style:name="P20" style:family="paragraph" style:parent-style-name="Standard" style:list-style-name="L11"/>
    <style:style style:name="P21" style:family="paragraph" style:parent-style-name="Standard" style:list-style-name="L12"/>
    <style:style style:name="P22" style:family="paragraph" style:parent-style-name="Standard" style:list-style-name="L13"/>
    <style:style style:name="P23" style:family="paragraph" style:parent-style-name="Standard" style:list-style-name="L14"/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5"/>
    <style:style style:name="P27" style:family="paragraph" style:parent-style-name="Standard">
      <style:paragraph-properties fo:break-before="page"/>
    </style:style>
    <style:style style:name="P28" style:family="paragraph" style:parent-style-name="Heading_20_2">
      <style:text-properties style:font-name-asian="Trebuchet MS2"/>
    </style:style>
    <style:style style:name="P29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30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style:font-name-asian="Trebuchet MS2"/>
    </style:style>
    <style:style style:name="T2" style:family="text">
      <style:text-properties style:font-name-asian="Trebuchet MS2" style:font-name-complex="Trebuchet MS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rebuchet MS2" style:font-style-asian="italic" style:font-style-complex="italic"/>
    </style:style>
    <style:style style:name="T5" style:family="text">
      <style:text-properties fo:font-style="italic" style:font-name-asian="Trebuchet MS2" style:font-style-asian="italic" style:font-name-complex="Trebuchet MS2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rebuchet MS2" style:font-weight-asian="bold" style:font-name-complex="Trebuchet MS2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CR<text:span text:style-name="T1"> </text:span>de<text:span text:style-name="T1"> </text:span>la<text:span text:style-name="T1"> </text:span>réunion<text:span text:style-name="T1"> </text:span>du<text:span text:style-name="T1"> 25 juillet</text:span></text:p>
      <text:p text:style-name="P7">chez<text:span text:style-name="T1"> Marie 19h30 - 22h30</text:span></text:p>
      <text:p text:style-name="P8"/>
      <text:p text:style-name="P3"/>
      <text:p text:style-name="P3"><text:span text:style-name="T3">Participant.e.s</text:span><text:span text:style-name="T4"> </text:span>:<text:span text:style-name="T1"> Tous les choux </text:span></text:p>
      <text:p text:style-name="P3"><text:span text:style-name="T3">Animation</text:span><text:span text:style-name="T4"> </text:span>:<text:span text:style-name="T1"> Audrey </text:span></text:p>
      <text:p text:style-name="P3"><text:span text:style-name="T3">Prise</text:span><text:span text:style-name="T4"> </text:span><text:span text:style-name="T3">de</text:span><text:span text:style-name="T4"> </text:span><text:span text:style-name="T3">CR</text:span><text:span text:style-name="T4"> </text:span>:<text:span text:style-name="T1"> Ludo</text:span></text:p>
      <text:p text:style-name="P3"><text:span text:style-name="T3">Relecture</text:span><text:span text:style-name="T4"> </text:span>: AF</text:p>
      <text:p text:style-name="P5"/>
      <text:p text:style-name="P6">Prochaine<text:span text:style-name="T1"> </text:span>réunion </text:p>
      <text:p text:style-name="P4">Maisondub ?</text:p>
      <text:p text:style-name="P4"/>
      <text:p text:style-name="P9">Synthèse des faits marquants</text:p>
      <text:list xml:id="list2009257240" text:style-name="L1">
        <text:list-item>
          <text:p text:style-name="P10"/>
        </text:list-item>
      </text:list>
      <text:p text:style-name="P4"/>
      <text:p text:style-name="P1">To Do</text:p>
      <text:list xml:id="list1223326688" text:style-name="L2">
        <text:list-item>
          <text:p text:style-name="P11"/>
        </text:list-item>
      </text:list>
      <text:p text:style-name="P1"/>
      <text:h text:style-name="P28" text:outline-level="2">Présentation</text:h>
      <text:p text:style-name="P4">Secrets de famille</text:p>
      <text:p text:style-name="P4"/>
      <text:h text:style-name="P29" text:outline-level="2">Orga vacances Choux Lents</text:h>
      <text:p text:style-name="Standard"><text:span text:style-name="T8"/></text:p>
      <text:p text:style-name="Standard"><text:span text:style-name="T2">Bon plan à Trévoux (9km de St Ger, avec un grand terrain et une maison potentiellement libre)</text:span></text:p>
      <text:p text:style-name="Standard"><text:span text:style-name="T2"/></text:p>
      <text:p text:style-name="P16"><text:span text:style-name="T2">Programme prévisionnel</text:span></text:p>
      <text:p text:style-name="Standard"><text:span text:style-name="T5">vendredi</text:span><text:span text:style-name="T2"> : esquisse sans graines</text:span></text:p>
      <text:p text:style-name="Standard"><text:span text:style-name="T5">samedi – </text:span></text:p>
      <text:p text:style-name="Standard"><text:span text:style-name="T5">lundi - mardi</text:span><text:span text:style-name="T2"> : autres sujets avec tout le monde</text:span></text:p>
      <text:p text:style-name="Standard">règlement intérieur / réunion de non-dits / cercle de don</text:p>
      <text:p text:style-name="Standard"/>
      <text:p text:style-name="Standard">On pourrait aller en journée à St Ger.</text:p>
      <text:p text:style-name="Standard">Marie propose de passer un coup à Woodstower</text:p>
      <text:p text:style-name="Standard"/>
      <text:p text:style-name="P12">Audrey : appeler les Bidegain pour voir</text:p>
      <text:p text:style-name="P12">Ludo : invitation graine sans le vendredi</text:p>
      <text:p text:style-name="Standard"/>
      <text:p text:style-name="P14">Partage tâches prévisionnel</text:p>
      <text:p text:style-name="P17">Logistique couchage : Audrey &amp; Ludo</text:p>
      <text:p text:style-name="Standard">bouffe : AF</text:p>
      <text:p text:style-name="Standard">ODJ : Audrey &amp; Ludo en amont puis partage avec d'autres (leadership, tout ça...)</text:p>
      <text:p text:style-name="Standard">Animation</text:p>
      <text:p text:style-name="Standard">Marie dispo dès le 20</text:p>
      <text:p text:style-name="Standard"/>
      <text:h text:style-name="Heading_20_2" text:outline-level="2">Références sur Sauvageon</text:h>
      <text:p text:style-name="Standard">Audrey en a eu 2 :</text:p>
      <text:list xml:id="list2105101493" text:style-name="L8">
        <text:list-item>
          <text:list>
            <text:list-item>
              <text:p text:style-name="P18">un charpentier. Retour ++</text:p>
            </text:list-item>
            <text:list-item>
              <text:p text:style-name="P18">un particulier. Retour ++</text:p>
              <text:p text:style-name="P18"/>
            </text:list-item>
          </text:list>
        </text:list-item>
      </text:list>
      <text:p text:style-name="P15"><text:span text:style-name="T3">Qualités mises en lumière : </text:span><text:span text:style-name="T10">respect idées, concertation, cadrage, patience, compétence, rigueur, sérénité durant le chantier, bons liens avec les entreprises</text:span><text:span text:style-name="T3">.</text:span></text:p>
      <text:p text:style-name="P15"><text:span text:style-name="T3">Point mitigeable : </text:span><text:span text:style-name="T10">farfelu</text:span></text:p>
      <text:p text:style-name="Standard"><text:span text:style-name="T6"/></text:p>
      <text:p text:style-name="P13"><text:span text:style-name="T7">Audrey : invite Sauvageon au restau lundi après la signature SCI</text:span></text:p>
      <text:p text:style-name="P13"><text:span text:style-name="T7">Marie : trouve et réserve un restau</text:span></text:p>
      <text:p text:style-name="P13"><text:span text:style-name="T7">Oliv : renvoie l'adresse du notaire</text:span></text:p>
      <text:p text:style-name="Standard"><text:span text:style-name="T6"/></text:p>
      <text:h text:style-name="P30" text:outline-level="2"><text:soft-page-break/><text:span text:style-name="T7">CR réu avec Marjo</text:span></text:h>
      <text:p text:style-name="Standard"/>
      <text:p text:style-name="Standard">Version quasi définitive en ce moment.</text:p>
      <text:p text:style-name="Standard"/>
      <text:p text:style-name="Standard">Petites modifs :</text:p>
      <text:list xml:id="list2160764192" text:style-name="L10">
        <text:list-item>
          <text:p text:style-name="P19">Marjo ajoute une clause de non dillution pour ne pas que l'assoc se retrouve minoritaire. </text:p>
        </text:list-item>
        <text:list-item>
          <text:p text:style-name="P19">Marjo reformule la clause de majorité de l'assoc</text:p>
        </text:list-item>
        <text:list-item>
          <text:p text:style-name="P19">Autorisation de travail : à préciser dans le règlement intérieur de la SCI</text:p>
        </text:list-item>
        <text:list-item>
          <text:p text:style-name="P19">Un délai de 2 mois max ajoutés après le délai de décision pour faire une AG (nb de mois dans le cas d'un délai 4 + 5 <text:span text:style-name="T7">+ 2</text:span> + 6). Dans le cas d'une exclusion, c'est pas plus de 6 mois.</text:p>
        </text:list-item>
        <text:list-item>
          <text:p text:style-name="P19">Il manque les infos dates et lieux mariage</text:p>
        </text:list-item>
      </text:list>
      <text:p text:style-name="Standard"/>
      <text:p text:style-name="Standard"/>
      <text:h text:style-name="Heading_20_2" text:outline-level="2">Choses à faire avant la signature finale</text:h>
      <text:p text:style-name="Standard"/>
      <text:p text:style-name="Standard">Lundi 30 juillet : création SCI </text:p>
      <text:p text:style-name="Standard">délai de dépot de greffe : une quinzaine de jours</text:p>
      <text:p text:style-name="Standard"/>
      <text:p text:style-name="Standard">création de compte en banque</text:p>
      <text:p text:style-name="Standard">début septembre : on met l'argent sur le compte</text:p>
      <text:p text:style-name="Standard"/>
      <text:p text:style-name="Standard"/>
      <text:p text:style-name="Standard">Décision : compte en banque de la SCI au Crédit Coop ("compte NEF)</text:p>
      <text:p text:style-name="Standard"/>
      <text:p text:style-name="Standard"><text:span text:style-name="T9">Oliv demande à Marjo les dates exactes des formalités et échéances (virements, etc.). Il réalise une todo en format Excel</text:span></text:p>
      <text:p text:style-name="Standard"><text:span text:style-name="T9"/></text:p>
      <text:p text:style-name="Standard"><text:span text:style-name="T9">Ludo voit pour mettre ça dans un google doc </text:span>(création googledoc sur les date, sur le qui fait quoi, sur les virements, les courriers pour débloquer les sous).</text:p>
      <text:p text:style-name="Standard"/>
      <text:h text:style-name="Heading_20_3" text:outline-level="3">Déménagements</text:h>
      <text:p text:style-name="Standard">Réflexion de qui amène quoi...</text:p>
      <text:p text:style-name="Standard"/>
      <text:p text:style-name="P12">Marie : création d'un google doc pour les gros trucs en commun</text:p>
      <text:list xml:id="list718854866" text:style-name="L11">
        <text:list-item>
          <text:p text:style-name="P20">colonne ce dont on a besoin (court terme + long terme)</text:p>
        </text:list-item>
        <text:list-item>
          <text:p text:style-name="P20">colonne ce qu'on peut apporter</text:p>
        </text:list-item>
      </text:list>
      <text:p text:style-name="Standard"/>
      <text:h text:style-name="Heading_20_3" text:outline-level="3">Camion</text:h>
      <text:p text:style-name="Standard">Il nous en faudrait dès mi-septembre, achetée par la SCI.</text:p>
      <text:p text:style-name="Standard">Attention : besoin travaux &amp; déménagement pas nécessairement similaires</text:p>
      <text:p text:style-name="Standard"/>
      <text:p text:style-name="Standard">Le frère d'Oliv renouvelle ses camions. </text:p>
      <text:p text:style-name="Standard">Vend une camionnette avec bcp de km mais en bon état</text:p>
      <text:p text:style-name="P12">Oliv se renseigne sur prix / taille / délai</text:p>
      <text:p text:style-name="P12"/>
      <text:p text:style-name="P12">Ludo demande son plan à son frère</text:p>
      <text:p text:style-name="P12"/>
      <text:h text:style-name="Heading_20_3" text:outline-level="3">Matos de bricolage</text:h>
      <text:p text:style-name="Standard">Commencer à avoir un oeil sur les occas' (cercles familles / amis)</text:p>
      <text:p text:style-name="Standard">Passer par les castors</text:p>
      <text:p text:style-name="Standard">Racheter du matos à d'autres auto-constructeurs</text:p>
      <text:p text:style-name="Standard"/>
      <text:p text:style-name="P27"/>
      <text:h text:style-name="Heading_20_2" text:outline-level="2">Election des 2 gérants</text:h>
      <text:h text:style-name="Heading_20_3" text:outline-level="3">Rôles du gérant</text:h>
      <text:list xml:id="list1977217809" text:style-name="L12">
        <text:list-item>
          <text:p text:style-name="P21">Signature chèques</text:p>
        </text:list-item>
        <text:list-item>
          <text:p text:style-name="P21">Contrôle de la compta</text:p>
        </text:list-item>
        <text:list-item>
          <text:p text:style-name="P21">Convocation aux AG et responsable de l'organisation</text:p>
        </text:list-item>
        <text:list-item>
          <text:p text:style-name="P21">Représentation officielle (banques, notaires, entreprises, et toutes autres partie prenantes extérieures) : signature contrats</text:p>
        </text:list-item>
        <text:list-item>
          <text:p text:style-name="P21">Tenue du registre des PV </text:p>
        </text:list-item>
        <text:list-item>
          <text:p text:style-name="P21">Devoir d'information des sociétaires</text:p>
        </text:list-item>
      </text:list>
      <text:p text:style-name="Standard"/>
      <text:p text:style-name="Standard">Discussion sur les pouvoirs. Plutôt exécutant, grouillot administratif</text:p>
      <text:p text:style-name="Standard"/>
      <text:h text:style-name="Heading_20_3" text:outline-level="3">Qualité requise</text:h>
      <text:list xml:id="list1614886729" text:style-name="L13">
        <text:list-item>
          <text:p text:style-name="P22">Rigueur</text:p>
        </text:list-item>
        <text:list-item>
          <text:p text:style-name="P22">Esprit d'analyse</text:p>
        </text:list-item>
        <text:list-item>
          <text:p text:style-name="P22">Ecoute, expresssion</text:p>
        </text:list-item>
        <text:list-item>
          <text:p text:style-name="P22">disponibilité</text:p>
        </text:list-item>
        <text:list-item>
          <text:p text:style-name="P22">Efficacité, réactivité</text:p>
        </text:list-item>
        <text:list-item>
          <text:p text:style-name="P22">sens de la responsabilité</text:p>
        </text:list-item>
        <text:list-item>
          <text:p text:style-name="P22">honnêté, probité</text:p>
        </text:list-item>
        <text:list-item>
          <text:p text:style-name="P22">ouverture</text:p>
        </text:list-item>
        <text:list-item>
          <text:p text:style-name="P22">prise en compte du groupe</text:p>
        </text:list-item>
        <text:list-item>
          <text:p text:style-name="P22">pédagogie</text:p>
        </text:list-item>
      </text:list>
      <text:p text:style-name="Standard"/>
      <text:h text:style-name="Heading_20_3" text:outline-level="3">Compétence</text:h>
      <text:list xml:id="list103784520" text:style-name="L14">
        <text:list-item>
          <text:p text:style-name="P23">Comprendre la compta</text:p>
        </text:list-item>
        <text:list-item>
          <text:p text:style-name="P23">bonne connaissance de l'espect juridque</text:p>
        </text:list-item>
      </text:list>
      <text:p text:style-name="Standard"/>
      <text:p text:style-name="P24">Choix du premier gérant : Marie </text:p>
      <text:p text:style-name="P24">Choix du deuxième gérant : Olivier</text:p>
      <text:p text:style-name="P24">Idée de faire un bilan au bout d'un an.</text:p>
      <text:p text:style-name="P24"/>
      <text:p text:style-name="P24"/>
      <text:h text:style-name="Heading_20_2" text:outline-level="2"><text:s/>Investissement humain des associés dans les travaux</text:h>
      <text:list xml:id="list277251108" text:style-name="L15">
        <text:list-item>
          <text:p text:style-name="P26"><text:span text:style-name="T11">Proposition d'équilibre en 3 temps</text:span></text:p>
          <text:list>
            <text:list-item>
              <text:p text:style-name="P26"><text:span text:style-name="T11">1/ Investissement mi<text:tab/>nimal non rémunéré (travaux, ménage, constitution odj ) = un certain nb d'heure / mois</text:span></text:p>
            </text:list-item>
            <text:list-item>
              <text:p text:style-name="P26"><text:span text:style-name="T11">2/ Cagnote de 4500€ rémunérés sans taxe pour des travaux par la SCI</text:span></text:p>
            </text:list-item>
            <text:list-item>
              <text:p text:style-name="P26"><text:span text:style-name="T11">3/ Salaire au-delà</text:span></text:p>
            </text:list-item>
          </text:list>
        </text:list-item>
        <text:list-item>
          <text:p text:style-name="P26"><text:span text:style-name="T11">Possibilité de se faire rémunérer en point JEU ou en argent</text:span></text:p>
        </text:list-item>
        <text:list-item>
          <text:p text:style-name="P26"><text:span text:style-name="T11">Notion de valorisation du bien qu'on ne récupère pas quand on vend</text:span></text:p>
        </text:list-item>
        <text:list-item>
          <text:p text:style-name="P26"><text:span text:style-name="T11">Distinction commun / privatif ?</text:span></text:p>
        </text:list-item>
        <text:list-item>
          <text:p text:style-name="P26"><text:span text:style-name="T11">Valeurs du projet compatible avec le fait de payer qqun ?</text:span></text:p>
        </text:list-item>
        <text:list-item>
          <text:p text:style-name="P26"><text:span text:style-name="T11">Gêne de devoir compter les heures</text:span></text:p>
        </text:list-item>
        <text:list-item>
          <text:p text:style-name="P26"><text:span text:style-name="T11">Possibilité de faire ça à l'amiable et à la louche en bilan</text:span></text:p>
        </text:list-item>
      </text:list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7M56S</meta:editing-duration>
    <meta:editing-cycles>79</meta:editing-cycles>
    <meta:generator>LibreOffice/3.5$Linux_x86 LibreOffice_project/350m1$Build-2</meta:generator>
    <dc:date>2012-07-25T22:08:27</dc:date>
    <dc:creator>ludotek </dc:creator>
    <meta:document-statistic meta:table-count="0" meta:image-count="0" meta:object-count="0" meta:page-count="3" meta:paragraph-count="107" meta:word-count="782" meta:character-count="4062" meta:non-whitespace-character-count="3692"/>
    <meta:user-defined meta:name="Info 1"/>
    <meta:user-defined meta:name="Info 2"/>
    <meta:user-defined meta:name="Info 3"/>
    <meta:user-defined meta:name="Info 4"/>
  </office:meta>
</office:document-meta>
</file>