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263cm"/>
    </style:style>
    <style:style style:name="Tableau1.B" style:family="table-column">
      <style:table-column-properties style:column-width="6.93cm"/>
    </style:style>
    <style:style style:name="Tableau1.C" style:family="table-column">
      <style:table-column-properties style:column-width="5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2300dc" style:font-name="Trebuchet MS2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2" fo:font-size="10pt" style:font-size-asian="10pt" style:font-name-complex="Trebuchet MS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2" fo:font-size="10pt" fo:font-style="italic" style:font-size-asian="10pt" style:font-style-asian="italic" style:font-name-complex="Trebuchet MS2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name-complex="Trebuchet MS2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2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2" fo:font-size="15pt" style:font-size-asian="15pt" style:font-name-complex="Trebuchet MS2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rebuchet MS2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rebuchet MS2" fo:font-size="10pt" style:font-size-asian="10pt" style:font-name-complex="Trebuchet MS2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2300dc" style:font-name="Trebuchet MS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0000ff" fo:font-weight="bold" style:font-weight-asian="bold" style:font-weight-complex="bold"/>
    </style:style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7"/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-asian="Trebuchet MS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rebuchet MS2" style:font-style-asian="italic" style:font-style-complex="italic"/>
    </style:style>
    <style:style style:name="T4" style:family="text">
      <style:text-properties style:font-name="Trebuchet MS2" fo:font-size="15pt" style:font-size-asian="15pt" style:font-name-complex="Trebuchet MS2" style:font-size-complex="15pt"/>
    </style:style>
    <style:style style:name="T5" style:family="text">
      <style:text-properties style:font-name="Trebuchet MS2" fo:font-size="15pt" style:font-name-asian="Trebuchet MS2" style:font-size-asian="15pt" style:font-name-complex="Trebuchet MS2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CR</text:span><text:span text:style-name="T5"> </text:span><text:span text:style-name="T4">de</text:span><text:span text:style-name="T5"> </text:span><text:span text:style-name="T4">la</text:span><text:span text:style-name="T5"> </text:span><text:span text:style-name="T4">réunion</text:span><text:span text:style-name="T5"> </text:span><text:span text:style-name="T4">du</text:span><text:span text:style-name="T5"> 25 Octobre</text:span></text:p>
      <text:p text:style-name="P7">Chez les Gibert – 19h30 - 22h</text:p>
      <text:p text:style-name="P10"/>
      <text:p text:style-name="P2"><text:span text:style-name="T2">Participant.e.s</text:span><text:span text:style-name="T3"> </text:span>:<text:span text:style-name="T1"> Tous les choux + Nathalie + Raphaël</text:span></text:p>
      <text:p text:style-name="P2"><text:span text:style-name="T2">Animation</text:span><text:span text:style-name="T3"> </text:span>:<text:span text:style-name="T1"> Audrey</text:span></text:p>
      <text:p text:style-name="P2"><text:span text:style-name="T2">Prise</text:span><text:span text:style-name="T3"> </text:span><text:span text:style-name="T2">de</text:span><text:span text:style-name="T3"> </text:span><text:span text:style-name="T2">CR</text:span><text:span text:style-name="T3"> </text:span>:<text:span text:style-name="T1"> Ludo</text:span></text:p>
      <text:p text:style-name="P2"><text:span text:style-name="T2">Relecture</text:span><text:span text:style-name="T3"> </text:span>: Martine</text:p>
      <text:p text:style-name="P4"/>
      <text:p text:style-name="P5">Prochaine<text:span text:style-name="T1"> </text:span>réunion </text:p>
      <text:p text:style-name="P3"/>
      <text:p text:style-name="P6">Synthèse des faits marquants</text:p>
      <text:list xml:id="list134347316" text:style-name="L1">
        <text:list-item>
          <text:p text:style-name="P9"/>
        </text:list-item>
      </text:list>
      <text:p text:style-name="P3"/>
      <text:p text:style-name="P1">To Do</text:p>
      <text:list xml:id="list393300654" text:style-name="L2">
        <text:list-item>
          <text:p text:style-name="P11">Ludo : intégrer Nathalie dans la liste ; communiquer les prochaines dates</text:p>
        </text:list-item>
      </text:list>
      <text:p text:style-name="P1"/>
      <text:h text:style-name="Heading_20_2" text:outline-level="2"><text:span text:style-name="T1">Tour de présentation</text:span></text:h>
      <text:h text:style-name="Heading_20_2" text:outline-level="2"><text:span text:style-name="T1">Présentation de l'appart' des Gibert</text:span></text:h>
      <text:p text:style-name="Standard"><text:span text:style-name="T1">Cool</text:span></text:p>
      <text:p text:style-name="Standard"><text:span text:style-name="T1"/></text:p>
      <text:h text:style-name="Heading_20_2" text:outline-level="2"><text:span text:style-name="T1">Fournisseur / récupe</text:span></text:h>
      <text:p text:style-name="Standard"><text:span text:style-name="T1">Oliv propose de prendre une carte à la plateforme du bâtiment notamment a Vaise</text:span></text:p>
      <text:p text:style-name="Standard"><text:span text:style-name="T1"/></text:p>
      <text:list xml:id="list1125603534" text:style-name="L12">
        <text:list-item>
          <text:p text:style-name="P13"><text:span text:style-name="T1">Faire une liste de toute les fournitures pour pouvoir négocier</text:span></text:p>
        </text:list-item>
        <text:list-item>
          <text:p text:style-name="P13"><text:span text:style-name="T1">Y'a un Point P (matos pro) à 5km de la maison. Proximité importante car nombreux aller retours. </text:span></text:p>
        </text:list-item>
        <text:list-item>
          <text:p text:style-name="P13"><text:span text:style-name="T1">Être + riguoureux, anticiper</text:span></text:p>
        </text:list-item>
        <text:list-item>
          <text:p text:style-name="P13"><text:span text:style-name="T1">Mix de magasin...</text:span></text:p>
        </text:list-item>
      </text:list>
      <text:p text:style-name="Standard"><text:span text:style-name="T1"/></text:p>
      <text:p text:style-name="Standard"><text:span text:style-name="T1">Commencer par Point P ? Si pas de remise, c'est plutôt cher. Du coup, aller à la Plateforme du Bâtiment peut mieux valoir le coup.</text:span></text:p>
      <text:p text:style-name="Standard"><text:span text:style-name="T1"/></text:p>
      <text:p text:style-name="Standard"><text:span text:style-name="T1">Possibilité de remise rétroactive chez Point P / PdB ?</text:span></text:p>
      <text:p text:style-name="Standard"><text:span text:style-name="T1">Ce WE : compilation du listing matériaux</text:span></text:p>
      <text:p text:style-name="Standard"><text:span text:style-name="T1"/></text:p>
      <text:p text:style-name="P12"><text:span text:style-name="T1">Martine : ouvrir un compte chez</text:span></text:p>
      <text:list xml:id="list1435936961" text:style-name="L13">
        <text:list-item>
          <text:p text:style-name="P14"><text:span text:style-name="T1">Point P</text:span></text:p>
        </text:list-item>
        <text:list-item>
          <text:p text:style-name="P14"><text:span text:style-name="T1">Plateforme du Bâtiment</text:span></text:p>
        </text:list-item>
        <text:list-item>
          <text:p text:style-name="P14"><text:span text:style-name="T1">Symbiose</text:span></text:p>
        </text:list-item>
      </text:list>
      <text:p text:style-name="Standard"><text:span text:style-name="T1"/></text:p>
      <text:h text:style-name="Heading_20_2" text:outline-level="2"><text:span text:style-name="T1">TRAVAUX</text:span></text:h>
      <text:h text:style-name="Heading_20_3" text:outline-level="3"><text:span text:style-name="T1">Archi - avancement</text:span></text:h>
      <text:p text:style-name="Standard"><text:span text:style-name="T1">RDV pris par Raphaël :</text:span></text:p>
      <text:list xml:id="list444658565" text:style-name="L14">
        <text:list-item>
          <text:p text:style-name="P15"><text:span text:style-name="T1">à la Mairie pour faire le point le 6 novembre (15h) ;</text:span></text:p>
        </text:list-item>
        <text:list-item>
          <text:p text:style-name="P15"><text:span text:style-name="T1">avec l'ABF (Franck Esquini) le 14 novembre (9h à la DRAC, 6 quai St Vincent) ;</text:span></text:p>
        </text:list-item>
      </text:list>
      <text:p text:style-name="Standard"><text:span text:style-name="T1">1 chou peut l'accompagner.</text:span></text:p>
      <text:p text:style-name="Standard"><text:span text:style-name="T1">D'ici là, faut avoir avancer les facades &amp; extérieurs</text:span></text:p>
      <text:p text:style-name="Standard"><text:span text:style-name="T1"/></text:p>
      <text:p text:style-name="Standard"><text:span text:style-name="T1">On cale 2 plénières pour avancer sur le PC :</text:span></text:p>
      <text:list xml:id="list2123799370" text:style-name="L15">
        <text:list-item>
          <text:p text:style-name="P16"><text:span text:style-name="T1">Mardi 30 - 18h-20h</text:span></text:p>
        </text:list-item>
        <text:list-item>
          <text:p text:style-name="P16"><text:span text:style-name="T1">Vendredi 2– 18h-20h</text:span></text:p>
        </text:list-item>
      </text:list>
      <text:h text:style-name="Heading_20_3" text:outline-level="3"><text:span text:style-name="T1">Choix triplex G5</text:span></text:h>
      <text:p text:style-name="Standard"><text:span text:style-name="T1">Choisir triplex ou duplex en G5 pour la pose du PC et les comptes ?</text:span></text:p>
      <text:p text:style-name="Standard"><text:span text:style-name="T1"/></text:p>
      <text:p text:style-name="Standard"><text:span text:style-name="T1">Triplex</text:span></text:p>
      <text:list xml:id="list2043655220" text:style-name="L17">
        <text:list-item>
          <text:p text:style-name="P18"><text:span text:style-name="T1">++ diversité dans l'offre des appart'</text:span></text:p>
        </text:list-item>
        <text:list-item>
          <text:p text:style-name="P18"><text:soft-page-break/><text:span text:style-name="T1">-- planning travaux : prend plus de temps et de finance</text:span></text:p>
        </text:list-item>
        <text:list-item>
          <text:p text:style-name="P18"><text:span text:style-name="T1">++ permet de gagner une chambre (gain de 10m² carrez ; globalement, une belle chambre de 18m² au sol)</text:span></text:p>
        </text:list-item>
        <text:list-item>
          <text:p text:style-name="P18"><text:span text:style-name="T1">++ permet à une famille de venir</text:span></text:p>
        </text:list-item>
        <text:list-item>
          <text:p text:style-name="P18"><text:span text:style-name="T1">Technicité pas trop grande selon Raph</text:span></text:p>
        </text:list-item>
        <text:list-item>
          <text:p text:style-name="P18"><text:span text:style-name="T1">Augmente l'enveloppe de sous global mais attention c'est pas sûr qu'on y gagne !</text:span></text:p>
        </text:list-item>
        <text:list-item>
          <text:p text:style-name="P18"><text:span text:style-name="T1">Possibilité de modif de PC si on change d'avis</text:span></text:p>
        </text:list-item>
      </text:list>
      <text:p text:style-name="Standard"><text:span text:style-name="T1"/></text:p>
      <text:p text:style-name="P19"><text:span text:style-name="T1">Décision : on part sur un triplex par défaut.</text:span></text:p>
      <text:p text:style-name="Standard"><text:span text:style-name="T1"/></text:p>
      <text:h text:style-name="Heading_20_3" text:outline-level="3"><text:span text:style-name="T1">Suite discussion coursive</text:span></text:h>
      <text:p text:style-name="Standard"><text:span text:style-name="T1">Perte de luminosité du G1 si coursive est <text:s/>relative car grande baie vitrée de 3,20m. + Possibilité de d'ajourer / mettre du verre sur la coursive <text:s/>au moins à cet endroit</text:span></text:p>
      <text:p text:style-name="Standard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1">avantage</text:p>
          </table:table-cell>
          <table:table-cell table:style-name="Tableau1.C1" office:value-type="string">
            <text:p text:style-name="P21">inconvénient</text:p>
          </table:table-cell>
        </table:table-row>
        <table:table-row>
          <table:table-cell table:style-name="Tableau1.A2" office:value-type="string">
            <text:p text:style-name="Table_20_Contents">Coursive</text:p>
          </table:table-cell>
          <table:table-cell table:style-name="Tableau1.A2" office:value-type="string">
            <text:p text:style-name="Table_20_Contents">Triplex G5 : possibilité d'entrée par le 2ème étage.</text:p>
            <text:p text:style-name="Table_20_Contents">Crée une lisibilité sur la facade, une harmonie.</text:p>
            <text:p text:style-name="Table_20_Contents">Coûte pas si cher</text:p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ursive 3/4 + sas pour accès G5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Pique de l'espace à Marie</text:p>
          </table:table-cell>
        </table:table-row>
        <table:table-row>
          <table:table-cell table:style-name="Tableau1.A2" office:value-type="string">
            <text:p text:style-name="Table_20_Contents">Petite coursive + excalier intérieur</text:p>
          </table:table-cell>
          <table:table-cell table:style-name="Tableau1.A2" office:value-type="string">
            <text:p text:style-name="Table_20_Contents">N'assombrit pas le G1</text:p>
            <text:p text:style-name="Table_20_Contents">Détourne le pb technique de fin coursive</text:p>
          </table:table-cell>
          <table:table-cell table:style-name="Tableau1.C2" office:value-type="string">
            <text:p text:style-name="Table_20_Contents">Enlève de la surface au G4, G5 et RDC grange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Petite coursive + escalier extérieur qui débouche sur G3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>Perte de 3m² dans le SAS</text:p>
          </table:table-cell>
        </table:table-row>
        <table:table-row>
          <table:table-cell table:style-name="Tableau1.A2" office:value-type="string">
            <text:p text:style-name="Table_20_Contents">Accès ouest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><text:span text:style-name="T1"/></text:p>
      <text:p text:style-name="P19"><text:span text:style-name="T1">Décision : solution coursive retenue</text:span></text:p>
      <text:p text:style-name="Standard"><text:span text:style-name="T1"/></text:p>
      <text:h text:style-name="Heading_20_3" text:outline-level="3"><text:span text:style-name="T1">Réactions sur la facade proposée par Raph</text:span></text:h>
      <text:list xml:id="list1134514417" text:style-name="L16">
        <text:list-item>
          <text:p text:style-name="P17"><text:span text:style-name="T1">RDJ Sud pour G1</text:span></text:p>
        </text:list-item>
        <text:list-item>
          <text:p text:style-name="P17"><text:span text:style-name="T1">Surcoût fenêtre par rapport à vélux ?</text:span></text:p>
        </text:list-item>
        <text:list-item>
          <text:p text:style-name="P17"><text:span text:style-name="T1">2 fenêtres sur cour par duplex = 1 de trop ?</text:span></text:p>
        </text:list-item>
        <text:list-item>
          <text:p text:style-name="P17"><text:span text:style-name="T1">Vélux plus lumineux qu'une fenêtre (surtout à cause du soubassement du toit)</text:span></text:p>
        </text:list-item>
        <text:list-item>
          <text:p text:style-name="P17"><text:span text:style-name="T1">Vélux moins gai qu'une fenêtre, plus de chaleur</text:span></text:p>
        </text:list-item>
        <text:list-item>
          <text:p text:style-name="P17"><text:span text:style-name="T1">Vélux plus pratique d'une fenêtre au ras du sol (ne pas se baisser pour l'ouverture, aménagement de l'espace)</text:span></text:p>
        </text:list-item>
        <text:list-item>
          <text:p text:style-name="P17"><text:span text:style-name="T1">Oliv veut un max de lumière</text:span></text:p>
        </text:list-item>
        <text:list-item>
          <text:p text:style-name="P17"><text:span text:style-name="T1">Valider les aménagements intérieurs / cohérence avec toutes les ouvertures</text:span></text:p>
        </text:list-item>
      </text:list>
      <text:p text:style-name="Standard"><text:span text:style-name="T1"/></text:p>
      <text:p text:style-name="P19"><text:span text:style-name="T1">Raph fait d'autres propositions de facades pour la première fois</text:span></text:p>
      <text:p text:style-name="Standard"><text:span text:style-name="T1"/></text:p>
      <text:h text:style-name="Heading_20_3" text:outline-level="3"><text:span text:style-name="T1">Places de parking</text:span></text:h>
      <text:p text:style-name="Standard"><text:span text:style-name="T1">3 actuelles</text:span></text:p>
      <text:p text:style-name="Standard"><text:span text:style-name="T1">3 côté route</text:span></text:p>
      <text:p text:style-name="Standard"><text:span text:style-name="T1">3 dessinées dans la cour</text:span></text:p>
      <text:p text:style-name="P12"><text:span text:style-name="T1">Raph : calcul à refaire</text:span></text:p>
      <text:h text:style-name="Heading_20_3" text:outline-level="3"><text:span text:style-name="T1">Champs électromagnétiques</text:span></text:h>
      <text:p text:style-name="Standard"><text:span text:style-name="T1">Dus à l'électricité dans l'habitat. A un impact sur le vivant – études en cours. Sur la santé : pb de maux de tête, pb cardiaque.</text:span></text:p>
      <text:p text:style-name="Standard"><text:span text:style-name="T1"/></text:p>
      <text:p text:style-name="Standard"><text:span text:style-name="T1">Crée un rythme différent de celui du vivant, avec les ondes cosmiques. "Electro smog". Beaucoup de </text:span><text:soft-page-break/><text:span text:style-name="T1">changement en un siècle. L'humain peut-il évoluer aussi vite ? Champs élec : différence de potentiel ; Champs magnétique : tourne autour du fil.</text:span></text:p>
      <text:p text:style-name="Standard"><text:span text:style-name="T1"/></text:p>
      <text:p text:style-name="Standard"><text:span text:style-name="T1">Seuil d'acceptabilité (norme Allemagne) : entre 5 et 10 V/m dans un séjour. Normes EDF vers 100.</text:span></text:p>
      <text:p text:style-name="Standard"><text:span text:style-name="T1">Faire attention aux exposition aux fonctions vitales. Prévenir les champs au moment où l'on dort.</text:span></text:p>
      <text:p text:style-name="Standard"><text:span text:style-name="T1"/></text:p>
      <text:p text:style-name="Standard"><text:span text:style-name="T1">Emission d'un appareil étteint peut varier du simple au double en fonction du sens de branchement de la prise ! (par convention, dans une prise, la phase est à droite le neutre à gauche).</text:span></text:p>
      <text:p text:style-name="Standard"><text:span text:style-name="T1"/></text:p>
      <text:p text:style-name="Standard"><text:span text:style-name="T1">Les structures métalliques rayonnent le champ.</text:span></text:p>
      <text:p text:style-name="Standard"><text:span text:style-name="T1"/></text:p>
      <text:p text:style-name="Standard"><text:span text:style-name="T1">Possibilité de couper les champs en blindant les cables élec (3 fois plus cher, et manip en plus pour brancher à la terre). Possiblilité d'ajouter un élément (150€) sur le tableau électrique pour couper l'électricité dans un secteur.</text:span></text:p>
      <text:p text:style-name="Standard"><text:span text:style-name="T1"/></text:p>
      <text:h text:style-name="Heading_20_2" text:outline-level="2"><text:span text:style-name="T1">Tour de clôture</text:span></text:h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2" svg:font-family="'Trebuchet M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rebuchet MS" fo:font-size="10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Text" style:next-style-name="Standard" style:default-outline-level="2" style:class="text" style:master-page-name="">
      <style:paragraph-properties fo:margin="100%" fo:margin-left="0cm" fo:margin-right="0cm" fo:margin-top="0.011cm" fo:margin-bottom="0.21cm" fo:text-align="start" style:justify-single-word="false" fo:text-indent="0cm" style:auto-text-indent="false" style:page-number="auto"/>
      <style:text-properties style:font-name="Trebuchet MS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>
        <style:tab-stops/>
      </style:paragraph-properties>
      <style:text-properties style:font-name="Trebuchet MS1" fo:font-size="11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39M50S</meta:editing-duration>
    <meta:editing-cycles>147</meta:editing-cycles>
    <meta:generator>LibreOffice/3.5$Linux_x86 LibreOffice_project/350m1$Build-2</meta:generator>
    <dc:date>2012-10-25T21:42:36</dc:date>
    <dc:creator>ludotek </dc:creator>
    <meta:document-statistic meta:table-count="1" meta:image-count="0" meta:object-count="0" meta:page-count="3" meta:paragraph-count="89" meta:word-count="785" meta:character-count="3963" meta:non-whitespace-character-count="3543"/>
    <meta:user-defined meta:name="Info 1"/>
    <meta:user-defined meta:name="Info 2"/>
    <meta:user-defined meta:name="Info 3"/>
    <meta:user-defined meta:name="Info 4"/>
  </office:meta>
</office:document-meta>
</file>