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Standard">
      <style:paragraph-properties fo:text-align="justify" style:justify-single-word="false"/>
      <style:text-properties style:font-name="Trebuchet MS" fo:font-size="10pt" style:font-size-asian="10pt" style:font-size-complex="10pt"/>
    </style:style>
    <style:style style:name="P2" style:family="paragraph" style:parent-style-name="Standard">
      <style:paragraph-properties fo:text-align="justify" style:justify-single-word="false"/>
      <style:text-properties style:font-name="Trebuchet MS" fo:font-size="10pt" fo:font-style="normal" fo:font-weight="bold" style:font-size-asian="10pt" style:font-style-asian="normal" style:font-weight-asian="bold" style:font-size-complex="10pt" style:font-style-complex="normal" style:font-weight-complex="bold"/>
    </style:style>
    <style:style style:name="P3" style:family="paragraph" style:parent-style-name="Standard">
      <style:paragraph-properties fo:text-align="justify" style:justify-single-word="false"/>
      <style:text-properties style:font-name="Trebuchet MS" fo:font-size="10pt" fo:font-style="normal" fo:font-weight="normal" style:font-size-asian="10pt" style:font-style-asian="normal" style:font-weight-asian="normal" style:font-size-complex="10pt" style:font-style-complex="normal" style:font-weight-complex="normal"/>
    </style:style>
    <style:style style:name="P4" style:family="paragraph" style:parent-style-name="Standard">
      <style:paragraph-properties fo:text-align="justify" style:justify-single-word="false"/>
      <style:text-properties style:font-name="Trebuchet MS" fo:font-size="14pt" fo:font-style="normal" fo:font-weight="bold" style:font-size-asian="14pt" style:font-style-asian="normal" style:font-weight-asian="bold" style:font-size-complex="14pt" style:font-style-complex="normal" style:font-weight-complex="bold"/>
    </style:style>
    <style:style style:name="P5" style:family="paragraph" style:parent-style-name="Standard">
      <style:paragraph-properties fo:text-align="justify" style:justify-single-word="false"/>
      <style:text-properties style:font-name="Trebuchet MS" fo:font-size="10pt" style:font-size-asian="10pt" style:font-size-complex="10pt"/>
    </style:style>
    <style:style style:name="P6" style:family="paragraph" style:parent-style-name="Standard" style:list-style-name="L1">
      <style:paragraph-properties fo:text-align="justify" style:justify-single-word="false"/>
      <style:text-properties style:font-name="Trebuchet MS" fo:font-size="10pt" style:font-size-asian="10pt" style:font-size-complex="10pt"/>
    </style:style>
    <style:style style:name="P7" style:family="paragraph" style:parent-style-name="Standard" style:list-style-name="L2">
      <style:paragraph-properties fo:text-align="justify" style:justify-single-word="false"/>
      <style:text-properties style:font-name="Trebuchet MS" fo:font-size="10pt" style:font-size-asian="10pt" style:font-size-complex="10pt"/>
    </style:style>
    <style:style style:name="P8" style:family="paragraph" style:parent-style-name="Standard">
      <style:paragraph-properties fo:text-align="justify" style:justify-single-word="false"/>
      <style:text-properties style:font-name="Trebuchet MS" fo:font-size="10pt" fo:font-style="italic" style:font-size-asian="10pt" style:font-style-asian="italic" style:font-size-complex="10pt" style:font-style-complex="italic"/>
    </style:style>
    <style:style style:name="P9" style:family="paragraph" style:parent-style-name="Standard">
      <style:text-properties style:font-name="Trebuchet MS" fo:font-size="10pt" fo:font-style="normal" style:font-size-asian="10pt" style:font-style-asian="normal" style:font-size-complex="10pt" style:font-style-complex="normal"/>
    </style:style>
    <style:style style:name="P10" style:family="paragraph" style:parent-style-name="Standard">
      <style:paragraph-properties fo:text-align="start" style:justify-single-word="false"/>
      <style:text-properties style:font-name="Trebuchet MS" fo:font-size="10pt" fo:font-style="normal" style:font-size-asian="10pt" style:font-style-asian="normal" style:font-size-complex="10pt" style:font-style-complex="normal"/>
    </style:style>
    <style:style style:name="P11" style:family="paragraph" style:parent-style-name="Standard">
      <style:paragraph-properties fo:text-align="justify" style:justify-single-word="false"/>
      <style:text-properties style:font-name="Trebuchet MS" fo:font-size="10pt" fo:font-style="normal" style:font-size-asian="10pt" style:font-style-asian="normal" style:font-size-complex="10pt" style:font-style-complex="normal"/>
    </style:style>
    <style:style style:name="P12" style:family="paragraph" style:parent-style-name="Standard" style:list-style-name="L3">
      <style:text-properties style:font-name="Trebuchet MS" fo:font-size="10pt" fo:font-style="normal" style:font-size-asian="10pt" style:font-style-asian="normal" style:font-size-complex="10pt" style:font-style-complex="normal"/>
    </style:style>
    <style:style style:name="P13" style:family="paragraph" style:parent-style-name="Standard">
      <style:text-properties style:font-name="Trebuchet MS" fo:font-size="10pt" fo:font-style="normal" fo:font-weight="bold" style:font-size-asian="10pt" style:font-style-asian="normal" style:font-weight-asian="bold" style:font-size-complex="10pt" style:font-style-complex="normal" style:font-weight-complex="bold"/>
    </style:style>
    <style:style style:name="P14" style:family="paragraph" style:parent-style-name="Standard">
      <style:paragraph-properties fo:text-align="justify" style:justify-single-word="false"/>
      <style:text-properties style:font-name="Trebuchet MS" fo:font-size="10pt" fo:font-style="normal" fo:font-weight="normal" style:font-size-asian="10pt" style:font-style-asian="normal" style:font-weight-asian="normal" style:font-size-complex="10pt" style:font-style-complex="normal" style:font-weight-complex="normal"/>
    </style:style>
    <style:style style:name="P15" style:family="paragraph" style:parent-style-name="Standard" style:list-style-name="L4">
      <style:paragraph-properties fo:text-align="justify" style:justify-single-word="false"/>
      <style:text-properties style:font-name="Trebuchet MS" fo:font-size="10pt" fo:font-style="normal" fo:font-weight="normal" style:font-size-asian="10pt" style:font-style-asian="normal" style:font-weight-asian="normal" style:font-size-complex="10pt" style:font-style-complex="normal" style:font-weight-complex="normal"/>
    </style:style>
    <style:style style:name="P16" style:family="paragraph" style:parent-style-name="Standard" style:list-style-name="L5">
      <style:paragraph-properties fo:text-align="justify" style:justify-single-word="false"/>
      <style:text-properties style:font-name="Trebuchet MS" fo:font-size="10pt" fo:font-style="normal" fo:font-weight="normal" style:font-size-asian="10pt" style:font-style-asian="normal" style:font-weight-asian="normal" style:font-size-complex="10pt" style:font-style-complex="normal" style:font-weight-complex="normal"/>
    </style:style>
    <style:style style:name="P17" style:family="paragraph" style:parent-style-name="Standard">
      <style:paragraph-properties fo:text-align="start" style:justify-single-word="false"/>
      <style:text-properties style:font-name="Trebuchet MS" fo:font-size="10pt" fo:font-style="normal" fo:font-weight="normal" style:font-size-asian="10pt" style:font-style-asian="normal" style:font-weight-asian="normal" style:font-size-complex="10pt" style:font-style-complex="normal" style:font-weight-complex="normal"/>
    </style:style>
    <style:style style:name="P18" style:family="paragraph" style:parent-style-name="Standard" style:list-style-name="L6">
      <style:paragraph-properties fo:text-align="start" style:justify-single-word="false"/>
      <style:text-properties style:font-name="Trebuchet MS" fo:font-size="10pt" fo:font-style="normal" fo:font-weight="normal" style:font-size-asian="10pt" style:font-style-asian="normal" style:font-weight-asian="normal" style:font-size-complex="10pt" style:font-style-complex="normal" style:font-weight-complex="normal"/>
    </style:style>
    <style:style style:name="P19" style:family="paragraph" style:parent-style-name="Standard">
      <style:paragraph-properties fo:text-align="justify" style:justify-single-word="false"/>
      <style:text-properties style:font-name="Trebuchet MS" fo:font-size="10pt" fo:font-weight="bold" style:font-size-asian="10pt" style:font-weight-asian="bold" style:font-size-complex="10pt" style:font-weight-complex="bold"/>
    </style:style>
    <style:style style:name="P20" style:family="paragraph" style:parent-style-name="Standard">
      <style:paragraph-properties fo:text-align="center" style:justify-single-word="false"/>
      <style:text-properties style:font-name="Trebuchet MS" fo:font-size="15pt" style:font-size-asian="15pt" style:font-size-complex="15pt"/>
    </style:style>
    <style:style style:name="P21" style:family="paragraph" style:parent-style-name="Standard">
      <style:text-properties style:font-name="Trebuchet MS" fo:font-style="normal" style:font-style-asian="normal" style:font-style-complex="normal"/>
    </style:style>
    <style:style style:name="P22" style:family="paragraph" style:parent-style-name="Standard">
      <style:paragraph-properties fo:text-align="justify" style:justify-single-word="false"/>
      <style:text-properties style:font-name="Trebuchet MS" fo:font-style="normal" style:font-style-asian="normal" style:font-style-complex="normal"/>
    </style:style>
    <style:style style:name="P23" style:family="paragraph" style:parent-style-name="Standard">
      <style:paragraph-properties fo:text-align="justify" style:justify-single-word="false"/>
      <style:text-properties style:font-name="Trebuchet MS" fo:font-size="8pt" style:font-size-asian="8pt" style:font-size-complex="8pt"/>
    </style:style>
    <style:style style:name="P24" style:family="paragraph" style:parent-style-name="Standard">
      <style:text-properties style:font-name="Trebuchet MS" fo:font-size="8pt" fo:font-style="normal" style:font-size-asian="8pt" style:font-style-asian="normal" style:font-size-complex="8pt" style:font-style-complex="normal"/>
    </style:style>
    <style:style style:name="P25" style:family="paragraph" style:parent-style-name="Standard">
      <style:paragraph-properties fo:text-align="justify" style:justify-single-word="false"/>
      <style:text-properties style:font-name="Trebuchet MS" fo:font-size="8pt" fo:font-style="normal" style:font-size-asian="8pt" style:font-style-asian="normal" style:font-size-complex="8pt" style:font-style-complex="normal"/>
    </style:style>
    <style:style style:name="P26" style:family="paragraph" style:parent-style-name="Standard">
      <style:paragraph-properties fo:text-align="justify" style:justify-single-word="false"/>
      <style:text-properties style:font-name="Trebuchet MS" fo:font-size="11pt" fo:font-style="italic" style:font-size-asian="11pt" style:font-style-asian="italic" style:font-size-complex="11pt" style:font-style-complex="italic"/>
    </style:style>
    <style:style style:name="P27" style:family="paragraph" style:parent-style-name="Standard">
      <style:paragraph-properties fo:text-align="justify" style:justify-single-word="false"/>
      <style:text-properties style:font-name="Trebuchet MS"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Standard">
      <style:paragraph-properties fo:text-align="justify" style:justify-single-word="false"/>
      <style:text-properties style:font-name="Trebuchet MS" fo:font-size="14pt" fo:font-style="normal" fo:font-weight="bold" style:font-size-asian="14pt" style:font-style-asian="normal" style:font-weight-asian="bold" style:font-size-complex="14pt" style:font-style-complex="normal" style:font-weight-complex="bold"/>
    </style:style>
    <style:style style:name="P29" style:family="paragraph" style:parent-style-name="Standard">
      <style:paragraph-properties fo:text-align="start" style:justify-single-word="false"/>
      <style:text-properties style:font-name="Trebuchet MS" fo:font-size="14pt" fo:font-style="normal" fo:font-weight="bold" style:font-size-asian="14pt" style:font-style-asian="normal" style:font-weight-asian="bold" style:font-size-complex="14pt" style:font-style-complex="normal" style:font-weight-complex="bold"/>
    </style:style>
    <style:style style:name="P30" style:family="paragraph" style:parent-style-name="Standard" style:list-style-name="L2">
      <style:paragraph-properties fo:text-align="justify" style:justify-single-word="false"/>
    </style:style>
    <style:style style:name="P31" style:family="paragraph" style:parent-style-name="Standard">
      <style:paragraph-properties fo:text-align="justify" style:justify-single-word="false"/>
      <style:text-properties style:text-position="0% 100%" style:font-name="Trebuchet MS" fo:font-size="8pt" fo:font-style="normal" style:font-size-asian="8pt" style:font-style-asian="normal" style:font-size-complex="8pt" style:font-style-complex="normal"/>
    </style:style>
    <style:style style:name="P32" style:family="paragraph" style:parent-style-name="Standard">
      <style:paragraph-properties fo:text-align="justify" style:justify-single-word="false"/>
      <style:text-properties fo:color="#0000ff" style:font-name="Trebuchet MS" fo:font-size="11pt" fo:font-style="italic" fo:font-weight="bold" style:font-size-asian="11pt" style:font-style-asian="italic" style:font-weight-asian="bold" style:font-size-complex="11pt" style:font-style-complex="italic" style:font-weight-complex="bold"/>
    </style:style>
    <style:style style:name="P33" style:family="paragraph" style:parent-style-name="Standard">
      <style:text-properties fo:color="#0000ff" style:font-name="Trebuchet MS" fo:font-size="10pt" fo:font-style="normal" style:font-size-asian="10pt" style:font-style-asian="normal" style:font-size-complex="10pt" style:font-style-complex="normal"/>
    </style:style>
    <style:style style:name="P34" style:family="paragraph" style:parent-style-name="Standard">
      <style:paragraph-properties fo:text-align="justify" style:justify-single-word="false"/>
      <style:text-properties fo:color="#0000ff" style:font-name="Trebuchet MS" fo:font-size="10pt" fo:font-style="normal" fo:font-weight="normal" style:font-size-asian="10pt" style:font-style-asian="normal" style:font-weight-asian="normal" style:font-size-complex="10pt" style:font-style-complex="normal" style:font-weight-complex="normal"/>
    </style:style>
    <style:style style:name="P35" style:family="paragraph" style:parent-style-name="Standard" style:list-style-name="L6">
      <style:paragraph-properties fo:text-align="start" style:justify-single-word="false"/>
      <style:text-properties fo:color="#0000ff" style:font-name="Trebuchet MS" fo:font-size="10pt" fo:font-style="normal" fo:font-weight="normal" style:font-size-asian="10pt" style:font-style-asian="normal" style:font-weight-asian="normal" style:font-size-complex="10pt" style:font-style-complex="normal" style:font-weight-complex="normal"/>
    </style:style>
    <style:style style:name="P36" style:family="paragraph" style:parent-style-name="Standard">
      <style:paragraph-properties fo:margin-left="1.251cm" fo:margin-right="0cm" fo:text-align="start" style:justify-single-word="false" fo:text-indent="0cm" style:auto-text-indent="false"/>
      <style:text-properties style:font-name="Trebuchet MS" fo:font-size="10pt" fo:font-style="normal" style:font-size-asian="10pt" style:font-style-asian="normal" style:font-size-complex="10pt" style:font-style-complex="normal"/>
    </style:style>
    <style:style style:name="P37" style:family="paragraph" style:parent-style-name="Standard" style:list-style-name="L2">
      <style:paragraph-properties fo:margin-left="0cm" fo:margin-right="0cm" fo:text-align="justify" style:justify-single-word="false" fo:text-indent="-0.635cm" style:auto-text-indent="false"/>
    </style:style>
    <style:style style:name="P38" style:family="paragraph" style:parent-style-name="Standard">
      <style:paragraph-properties fo:text-align="justify" style:justify-single-word="false" fo:break-before="page"/>
      <style:text-properties style:font-name="Trebuchet MS" fo:font-size="14pt" fo:font-style="normal" fo:font-weight="bold" style:font-size-asian="14pt" style:font-style-asian="normal" style:font-weight-asian="bold" style:font-size-complex="14pt" style:font-style-complex="normal" style:font-weight-complex="bold"/>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style:font-name="Trebuchet MS" fo:font-size="10pt" style:font-size-asian="10pt" style:font-size-complex="10pt"/>
    </style:style>
    <style:style style:name="T8" style:family="text">
      <style:text-properties style:text-position="0% 100%"/>
    </style:style>
    <style:style style:name="T9" style:family="text">
      <style:text-properties fo:background-color="transparent"/>
    </style:style>
    <style:style style:name="T10" style:family="text">
      <style:text-properties fo:color="#0000ff"/>
    </style:style>
    <style:style style:name="T11" style:family="text">
      <style:text-properties fo:color="#0000ff" fo:font-weight="bold" style:font-weight-asian="bold" style:font-weight-complex="bold"/>
    </style:style>
    <style:style style:name="T12"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CR de la réunion du dimanche 25 septembre 2011, </text:p>
      <text:p text:style-name="P20">au 58 rue Raulin 10h - 18h</text:p>
      <text:p text:style-name="P1"/>
      <text:p text:style-name="P1"><text:span text:style-name="T1">Participant.e.s </text:span>: </text:p>
      <text:p text:style-name="P1"><text:tab/>Le matin : Fanny &amp; Guillaume, Audrey &amp; Ludo, Christophe &amp; Anne, Anne-Françoise, Julien, Christian, Annie, Olivier, Michel &amp; Bernadette, Catherine</text:p>
      <text:p text:style-name="P1"><text:tab/>A partir de 13h : Jean-Christophe, Maud &amp; Benoit, Bruno &amp; Erwan, Joséphine, Camille &amp; <text:span text:style-name="T9">Johan</text:span></text:p>
      <text:p text:style-name="P1"><text:tab/>Au repas seulement : Jennifer &amp; Damien</text:p>
      <text:p text:style-name="P1"/>
      <text:p text:style-name="P1"><text:span text:style-name="T2">Animation </text:span>: Audrey (&amp; Ludo)</text:p>
      <text:p text:style-name="P1"><text:span text:style-name="T2">Prise de CR </text:span>: Guillaume</text:p>
      <text:p text:style-name="P1"><text:span text:style-name="T2">Relecture </text:span><text:span text:style-name="T3">: Ludo</text:span></text:p>
      <text:p text:style-name="P1"><text:span text:style-name="T2">Distributeur de parole </text:span><text:span text:style-name="T3">: Ludo</text:span></text:p>
      <text:p text:style-name="P8"/>
      <text:p text:style-name="P1"><text:span text:style-name="T4">Prochaine réunion mercredi 28, chez Christophe &amp; Anne </text:span>7 rue montbrillant Lyon 3eme - métro Sans Soucis ou Montplaisir - sonner à d'Arras ou taper X 8613 cloche. </text:p>
      <text:p text:style-name="P1"/>
      <table:table table:name="Tableau1" table:style-name="Tableau1">
        <table:table-column table:style-name="Tableau1.A"/>
        <table:table-row>
          <table:table-cell table:style-name="Tableau1.A1" office:value-type="string">
            <text:p text:style-name="P10"><text:span text:style-name="T6">Synthèse de la réunion :</text:span></text:p>
            <text:list xml:id="list115075589" text:style-name="L6">
              <text:list-item>
                <text:list>
                  <text:list-item>
                    <text:p text:style-name="P35">L'offre des Choux Lents ne contiendra pas de clause suspensive ;</text:p>
                  </text:list-item>
                  <text:list-item>
                    <text:p text:style-name="P35">Dans l'offre, nous fixons à 6 mois négociables (à la baisse) le délai entre le compromis et la vente ;</text:p>
                  </text:list-item>
                  <text:list-item>
                    <text:p text:style-name="P35">L'offre a été travaillé par sous groupe ;</text:p>
                  </text:list-item>
                  <text:list-item>
                    <text:p text:style-name="P35">Pour les 2 prochaines réunions, on ne fait pas appel à Coopéraction ;</text:p>
                  </text:list-item>
                  <text:list-item>
                    <text:p text:style-name="P35">Nous reportons la décision du choix des mandataires ;</text:p>
                  </text:list-item>
                  <text:list-item>
                    <text:p text:style-name="P18">Nous avons fixé les dates pour octobre et novembre ;</text:p>
                  </text:list-item>
                  <text:list-item>
                    <text:p text:style-name="P18">Plein de nouvelles têtes !</text:p>
                  </text:list-item>
                </text:list>
              </text:list-item>
            </text:list>
          </table:table-cell>
        </table:table-row>
      </table:table>
      <text:p text:style-name="P2"/>
      <text:p text:style-name="P29"/>
      <text:p text:style-name="P4">I Tour de démarrage : comment se sent-on ce matin ?</text:p>
      <text:p text:style-name="P4"/>
      <text:p text:style-name="P4">II Travail sur les clauses suspensives</text:p>
      <text:p text:style-name="P3"/>
      <text:p text:style-name="P8">Olivier présente les clauses suspensives</text:p>
      <text:p text:style-name="P1">L'offre de vendredi est une promesse d'achat qui a valeur légale, elle vaut donc engagement. Il faut donc y mettre toutes les clauses suspensives qu'on voudra voir dans le compromis : pré-commercialisation, financement, etc.</text:p>
      <text:p text:style-name="P1">Promoteurs : ils n'auront en fait aucune clause ; les offres actuelles concernent des réhabilitations.</text:p>
      <text:p text:style-name="P1">Les vendeurs sont bien entourés et n'accepteront pas de clauses mauvaises comme pré-commercialisation.</text:p>
      <text:p text:style-name="P1"/>
      <text:p text:style-name="P1">Il s'agit aujourd'hui de décider si on veut mettre une clause suspensive de financement ou pas. Si on le fait on risque d'être moins concurrentiel par rapport aux promoteurs. Les vendeurs, s'ils acceptent notre offre doivent le notifier au notaire et c'est à partir de cette date qu'on est réellement engagé.</text:p>
      <text:p text:style-name="P1"/>
      <text:p text:style-name="P19">5 étapes :</text:p>
      <text:list xml:id="list589592530" text:style-name="L1">
        <text:list-item>
          <text:p text:style-name="P6">Offre 1er octobre : présélection</text:p>
        </text:list-item>
        <text:list-item>
          <text:p text:style-name="P6">21 novembre : réunion des oblats et éventuellement décision</text:p>
        </text:list-item>
        <text:list-item>
          <text:p text:style-name="P6">Acceptation de notre offre</text:p>
        </text:list-item>
        <text:list-item>
          <text:p text:style-name="P6">Compromis, avant la fin de l'année</text:p>
        </text:list-item>
        <text:list-item>
          <text:p text:style-name="P6">Vente</text:p>
        </text:list-item>
      </text:list>
      <text:p text:style-name="P1"/>
      <text:p text:style-name="P1">2 cas critiques : </text:p>
      <text:list xml:id="list1128208565" text:style-name="L2">
        <text:list-item>
          <text:list>
            <text:list-item>
              <text:p text:style-name="P7">on est choisi, la bourse s'effondre, les banques refusent un prêt et les vendeurs cherchent à réclamer leurs 10%.</text:p>
            </text:list-item>
            <text:list-item>
              <text:p text:style-name="P30"><text:span text:style-name="T7">Un départ massif d'habitants du groupe au dernier moment.</text:span></text:p>
              <text:p text:style-name="P30"><text:soft-page-break/><text:span text:style-name="T7"/></text:p>
              <text:p text:style-name="P37"><text:span text:style-name="T7">Dans ces cas, si nous ne pouvons trouver un financement nous serons redevables de 10% du montant de l'achat (près de 20 000€ / personne)</text:span></text:p>
            </text:list-item>
          </text:list>
        </text:list-item>
      </text:list>
      <text:p text:style-name="P1"/>
      <text:p text:style-name="P1"><text:span text:style-name="T12">Signataire de l'offre :</text:span><text:span text:style-name="T6"> </text:span>l'association car c'est mieux si c'est une personne morale qui signe, ça rassure le vendeur. L'association est collégiale et on devra mandater deux personnes à qui on délègue la responsabilité de signer les papiers.</text:p>
      <text:p text:style-name="P1"/>
      <text:p text:style-name="P1">Ressenti d'Olivier : <text:span text:style-name="T6">si on met une clause on sera pas pris. Si on la met on renonce presque au projet.</text:span> </text:p>
      <text:p text:style-name="P1"/>
      <text:p text:style-name="P19">2 tours de tables</text:p>
      <text:p text:style-name="P23"><text:span text:style-name="T6">Ju </text:span>: plutôt partant pour y aller sans clause</text:p>
      <text:p text:style-name="P23"><text:span text:style-name="T6">Christophe </text:span>: les vendeurs sont pas bêtes, il y a 3 offres sans clauses, si la bourse s'effondre les vendeurs paieront les 10% pour se retirer. Nous on peut garantir qu'on peut réunir des investisseurs et les rémunérer à 4%. Il faut qu'on réfléchisse plus au montage financier.</text:p>
      <text:p text:style-name="P23"><text:span text:style-name="T6">Anne </text:span>: fait confiance à Christophe - </text:p>
      <text:p text:style-name="P23"><text:span text:style-name="T6">Annie </text:span>: n'a pas un sou pour l'instant, et pas les moyens de perdre 20k</text:p>
      <text:p text:style-name="P23"><text:span text:style-name="T6">Ludo </text:span>: c'est une éventualité au pire. Si la bourse s'effondre au point qu'on n'a pas de prêt. Leur argent est sur un compte, il sera mieux à Choulans. L'intervalle est quand même court, on peut prendre le risque. Il y a tellement d'autres possibilités au cas où ça foire, il faut le faire.</text:p>
      <text:p text:style-name="P23"><text:span text:style-name="T6">Christian </text:span>: d'accord avec Christophe. Pourrait demander à ses parents de l'argent. Optimiste, dit on y va.</text:p>
      <text:p text:style-name="P23"><text:span text:style-name="T6">Bernadette </text:span>: trouve le scénario d'olivier très pessimiste. Pour les 200k€, fait le pari sur la fondation qu'elle ne le réclamerait pas.</text:p>
      <text:p text:style-name="P23"><text:span text:style-name="T6">Michel </text:span>: un peu pessimiste par rapport à la situation. Ne s'engagerait pas.</text:p>
      <text:p text:style-name="P23"><text:span text:style-name="T6">AF </text:span>: Il faut faire confiance aux juristes pour faire des choses raisonnables.</text:p>
      <text:p text:style-name="P23"><text:span text:style-name="T6">Fanny </text:span>: question : 20k pertes par foyer ou par personne ? Plutôt pessimiste ; on n'a pas un million d'apport pour l'instant car une partie sont des ventes d'appartement.</text:p>
      <text:p text:style-name="P23"><text:span text:style-name="T6">Audrey </text:span>: confiance infinie en le projet. La peur nous enferme et nous durcit. On y arrivera quoi qu'il arrive. On pourrait essayer de se passer de banques même sans krach. On devrait ouvrir un compte et mettre ne serait ce que 500€ pour lancer l'affaire.</text:p>
      <text:p text:style-name="P25"><text:span text:style-name="T6">Guillaume </text:span>: on pourrait dire qu'on ne renonce pas à la possibilité mais qu'on signe le compromis sans. Par rapport à <text:span text:style-name="T6">Christophe</text:span>, pourquoi on cherche pas des investisseurs directement à 4% plutôt qu'une banque à 5% ? Ou sans clause pour moins d'argent. 2% n'est pas une rémunération. D'accord avec Fanny pour la potentialité de l'apport en partie.</text:p>
      <text:p text:style-name="P25"><text:span text:style-name="T6">Olivier </text:span>: pas pessimiste. Dans la perspective d'un krach on est de meilleurs clients que les promoteurs. Par ailleurs les oblats pourraient être des investisseurs ? On a eu l'engagement par le petit objet et on devrait ouvrir le compte dès la parution au JO. <text:span text:style-name="T8">Pour les gens qui ont un bien ils pourraient signer une reconnaissance de dette qui les engage. Sur l'aspect que le promoteur se retirera, ils pourraient même refuser complètement de mettre l'argent sur la table, et négocier un remboursement plus bas. Nous on pose moins de risque par rapport à ça. On pourra en parler avec le notaire.</text:span></text:p>
      <text:p text:style-name="P31"><text:span text:style-name="T6">Ju </text:span>: toute clause est un risque de rater le projet et n'a pas envie d'en mettre. Pour l'engagement financier le plus tôt possible. Il est cohérent qu'un krach nous rende plus attractif, on pourrait le mettre dans l'offre.</text:p>
      <text:p text:style-name="P31"><text:span text:style-name="T6">Christophe </text:span>: il manque Benoît, JC. Le groupe n'est pas rassuré. Il faut entendre tout le groupe. Mettre dans l'offre le paragraphe sur les promoteurs.</text:p>
      <text:p text:style-name="P31"><text:span text:style-name="T6">Anne </text:span>: envie d'être confiante et optimiste. S'engager nous fera évoluer.</text:p>
      <text:p text:style-name="P31"><text:span text:style-name="T6">Annie </text:span>: ok pour s'engager à hauteur de 500€ mais n'a pas de famille derrière</text:p>
      <text:p text:style-name="P31"><text:span text:style-name="T6">Ludo </text:span>: Les vendeurs sont quand même des hommes ; en cas de problème c'est là qu'on s'arrange et qu'ils deviennent investisseurs en quelques sortes.</text:p>
      <text:p text:style-name="P31"><text:span text:style-name="T6">Christian </text:span>: pas de clauses, on a des hommes en face</text:p>
      <text:p text:style-name="P31"><text:span text:style-name="T6">Bernadette </text:span>: la clause est légale. A qui s'adresse le projet, au vu des sommes qu'il faut engager.</text:p>
      <text:p text:style-name="P31"><text:span text:style-name="T6">AF </text:span>: si on met <text:s/>la clause on n'est pas à égalité avec les promoteurs. Faire la proposition au pere chatelier qu'ils gardent un lieu dans l'immeuble ? Prête à partir sans clause.</text:p>
      <text:p text:style-name="P31"><text:span text:style-name="T6">Fanny </text:span>: envie d'être optimiste mais le marché de l'immobilier s'effondre. Les promoteurs renégocient au moment du compromis, on pourrait faire ça ?</text:p>
      <text:p text:style-name="P31"><text:span text:style-name="T6">Audrey </text:span>: quand ils renégocient les promoteurs font traîner les choses, et c'est pas notre but. Les oblats sont-ils au courant de l'effondrement de la finance ? La NEF finançait même lors de la crise de 2008.</text:p>
      <text:p text:style-name="P25"><text:span text:style-name="T6">Guillaume</text:span> par ailleurs quel est l'engagement de temps pour signer le compromis ? De même après pour la vente.</text:p>
      <text:p text:style-name="P25"><text:span text:style-name="T6">Olivier </text:span>: répète que si on met une clause on renonce. Sur le marché qui s'effondre, restons conscient que 2M€ c'est pas cher pour ce bien. On doit préparer notre notaire pour qu'il parle à l'autre notaire de la crise et des conséquences.</text:p>
      <text:p text:style-name="P25"><text:span text:style-name="T6">Ju </text:span>: faut convaincre le notaire, mais autant convaincre tout le monde en l'intégrant dans l'offre. </text:p>
      <text:p text:style-name="P25"><text:span text:style-name="T6">Ludo </text:span>: résume l'enjeu : hypothèse de crise, pas de prêt entre deux dates, mais nous avons des situations bonnes et on a pas mal de solutions pour négocier.</text:p>
      <text:p text:style-name="P25"><text:span text:style-name="T6">Fanny </text:span>: le groupe suit aveuglément à chaque péripétie et il faut faire attention.</text:p>
      <text:p text:style-name="P22"/>
      <text:p text:style-name="P11">Proposition : « les Choux lents font une proposition sans clause suspensive » .</text:p>
      <text:p text:style-name="P11">Prise de température : 2 mitigées (Annie &amp; Fanny), le reste est favorable. Les 2 mitigées peuvent vivre avec.</text:p>
      <text:p text:style-name="P32"/>
      <text:p text:style-name="P27"><text:span text:style-name="T10">DÉCISION : on fait une offre sans clause suspensive</text:span></text:p>
      <text:p text:style-name="P27"><text:span text:style-name="T10"/></text:p>
      <text:p text:style-name="P4">III Jeu collaboratif</text:p>
      <text:p text:style-name="P4"><text:soft-page-break/></text:p>
      <text:p text:style-name="P4">IV Travail sur le délai entre le compromis et la vente</text:p>
      <text:p text:style-name="P21"/>
      <text:p text:style-name="P9">Olivier : comment on se place par rapport aux promoteurs. Ils vont faire de la rénovation, si pas de réponse de la mairie en un mois pas de pb. Il mettra sans doute 4 mois dans le compromis. Pour nous : il faut écrire les statuts et obtenir le prêt. 4 mois faisable, 6 mois serait mieux, 8 confortable.</text:p>
      <text:p text:style-name="P9"/>
      <text:p text:style-name="P9">Vérifier avec le notaire ce que c'est que le délai de rétractation et quand il s'applique.</text:p>
      <text:p text:style-name="P13">1 tour de table</text:p>
      <text:p text:style-name="P24"><text:span text:style-name="T6">AF </text:span>: veut du temps : 8 mois.</text:p>
      <text:p text:style-name="P24"><text:span text:style-name="T6">Olivier</text:span>, Ju : préfèrent rassurer les vendeurs ; olivier : le notaire semble avoir besoin de temps pour proposer quelques chose de bien.</text:p>
      <text:p text:style-name="P24"><text:span text:style-name="T6">Anne </text:span>: préfère au plus court, si c'est possible pour le notaire</text:p>
      <text:p text:style-name="P24"><text:span text:style-name="T6">Michel</text:span> idem</text:p>
      <text:p text:style-name="P24"><text:span text:style-name="T6">Christian </text:span>: plutôt 6 mois, c'est un max</text:p>
      <text:p text:style-name="P24"><text:span text:style-name="T6">Guillaume </text:span>: rassurer les vendeurs, + je le veux vite. Possible de modifier les statuts après coup ? Oui si on ne change pas de structure juridique</text:p>
      <text:p text:style-name="P24"><text:span text:style-name="T6">Audrey </text:span>: l'aspect délais n'est pas nécessairement important pour les oblats. Serait d'avis de mettre 6 ou 8 mois.</text:p>
      <text:p text:style-name="P24"><text:span text:style-name="T6">Bernadette </text:span>: ça va vite pour eux, donc plutôt 8 mois.</text:p>
      <text:p text:style-name="P24"><text:span text:style-name="T6">Ludo </text:span>: faire confiance au notaire.</text:p>
      <text:p text:style-name="P24"><text:span text:style-name="T6">Fanny </text:span>: 6 mois</text:p>
      <text:p text:style-name="P24"><text:span text:style-name="T6">Annie </text:span>: plutôt 6 mois</text:p>
      <text:p text:style-name="P9"/>
      <text:p text:style-name="P33">Proposition : « 6 mois négociables à la baisse entre le compromis et la vente. »</text:p>
      <text:p text:style-name="P26"><text:span text:style-name="T11">Le groupe valide.</text:span></text:p>
      <text:p text:style-name="P3"/>
      <text:p text:style-name="P4">V Reprise de l'après-midi</text:p>
      <text:p text:style-name="P21"/>
      <text:p text:style-name="P9">Tour de présentation ludique : chacun écrit sur un papier un aspect de lui pas trop dévoilé jusqu'ici, on les distribue et chacun essaie de retrouver l'auteur de son papier.</text:p>
      <text:p text:style-name="P9"/>
      <text:p text:style-name="P4">VI Discussion sur l'offre</text:p>
      <text:p text:style-name="P9"/>
      <text:p text:style-name="P9">Notre nouvelle offre : </text:p>
      <text:list xml:id="list2101167819" text:style-name="L3">
        <text:list-item>
          <text:list>
            <text:list-item>
              <text:p text:style-name="P12">succincte <text:s/>(13 pages, c'est beaucoup trop)</text:p>
            </text:list-item>
            <text:list-item>
              <text:p text:style-name="P12">mettre l'accent sur les aspects financiers.</text:p>
            </text:list-item>
          </text:list>
        </text:list-item>
      </text:list>
      <text:p text:style-name="P9"/>
      <text:p text:style-name="P9">Lecture de l'ébauche de l'offre.</text:p>
      <text:p text:style-name="P13"/>
      <text:p text:style-name="P9">Travail en Word Café (« café débat ») sur les 3 parties de l'offre.</text:p>
      <text:p text:style-name="P9"/>
      <text:p text:style-name="P9">Retour sur ce travail et amélioration de l'offre en groupe.</text:p>
      <text:p text:style-name="P9"/>
      <text:p text:style-name="P9">Discussion sur l'opportunité de joindre les esquisses.</text:p>
      <text:p text:style-name="P33">Proposition validée : on représente un espace commun dans la chapelle.</text:p>
      <text:p text:style-name="P3"/>
      <text:p text:style-name="P34">Le groupe mise en page se réunit ce soir pour finaliser le document en intégrant les remarques faites aujourd'hui.</text:p>
      <text:p text:style-name="P3"/>
      <text:p text:style-name="P4">VII Discussion sur l'accompagnement</text:p>
      <text:p text:style-name="P4"/>
      <text:p text:style-name="P3">En ce qui concerne la séance de non-dits, on décide de ne pas se faire accompagner par Coopéraction (Camilo &amp; Corentin) et de demander à Ludivine si elle souhaite gérer cette réunion comme la fois précédente.</text:p>
      <text:p text:style-name="P3"/>
      <text:p text:style-name="P34">Pour la prochaine réunion (mercredi 28), on décide de se passer d'accompagnement.</text:p>
      <text:p text:style-name="P3"/>
      <text:p text:style-name="P4"/>
      <text:p text:style-name="P38">VIII Désignation des mandataires (signature du compromis)</text:p>
      <text:p text:style-name="P3">Critères listés (qui ne font pas l'unanimité du groupe)</text:p>
      <text:list xml:id="list2026902966" text:style-name="L5">
        <text:list-item>
          <text:list>
            <text:list-item>
              <text:p text:style-name="P16">disponibilité</text:p>
            </text:list-item>
            <text:list-item>
              <text:p text:style-name="P16">relation privilégiée avec le notaire</text:p>
            </text:list-item>
            <text:list-item>
              <text:p text:style-name="P16">parité</text:p>
            </text:list-item>
            <text:list-item>
              <text:p text:style-name="P16">choix au hasard parmi les membres</text:p>
            </text:list-item>
          </text:list>
        </text:list-item>
      </text:list>
      <text:p text:style-name="P3"/>
      <text:p text:style-name="P3">Au final, vu que :</text:p>
      <text:list xml:id="list724417273" text:style-name="L4">
        <text:list-item>
          <text:list>
            <text:list-item>
              <text:p text:style-name="P15">le choix n'est pas urgent</text:p>
            </text:list-item>
            <text:list-item>
              <text:p text:style-name="P15">la décision n'est pas triviale à prendre (même si certain.e.s n'y voient pas d'intérêt)</text:p>
            </text:list-item>
            <text:list-item>
              <text:p text:style-name="P15">l'heure est avancé </text:p>
            </text:list-item>
          </text:list>
        </text:list-item>
      </text:list>
      <text:p text:style-name="P3"/>
      <text:p text:style-name="P34">La décision du choix des mandataires est reportée.</text:p>
      <text:p text:style-name="P3"/>
      <text:p text:style-name="P4">IX Planning</text:p>
      <text:p text:style-name="P4"/>
      <text:p text:style-name="P17"><text:span text:style-name="T5">Choix des prochaines dates : </text:span></text:p>
      <text:p text:style-name="P17"><text:span text:style-name="T5">* les dimanche 9 octobre et 20 novembre, toute la journée</text:span><text:line-break/><text:line-break/>* <text:span text:style-name="T5">Réunions hebdo</text:span> (19h - 23h, avec bouffe commune la première heure) :<text:line-break/>    - mercredi 28 septembre chez Anne &amp; Christophe<text:line-break/>    - lundi 3 octobre<text:line-break/>    - mercredi 12 octobre<text:line-break/>    - jeudi 20 octobre<text:line-break/>    - mercredi 26 octobre<text:line-break/>    - mardi 1er novembre (férié)<text:line-break/>    - mercredi 9 novembre<text:line-break/>    - jeudi 17 novembre<text:line-break/>    - mardi 22 novembre (champagne !)<text:line-break/>    <text:line-break/>Pour les lieux, vu le nombre intimidant de graines, feuilles, et choux, on s'est dit que chacun se chercherait des plans éventuels (à la mode d'Anne Françoise) de salles sur Ly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dovic Gicquel</meta:initial-creator>
    <meta:creation-date>2011-05-24T20:08:22.81</meta:creation-date>
    <meta:generator>LibreOffice/3.3$Linux LibreOffice_project/330m19$Build-301</meta:generator>
    <dc:date>2011-09-26T22:47:32</dc:date>
    <dc:creator>ludotek </dc:creator>
    <meta:editing-duration>PT10H44M3S</meta:editing-duration>
    <meta:editing-cycles>117</meta:editing-cycles>
    <meta:document-statistic meta:table-count="1" meta:image-count="0" meta:object-count="0" meta:page-count="4" meta:paragraph-count="117" meta:word-count="1909" meta:character-count="10839"/>
  </office:meta>
</office:document-meta>
</file>