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rebuchet MS2" fo:font-size="10pt" style:font-size-asian="10pt" style:font-name-complex="Trebuchet MS2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13">
      <style:text-properties fo:font-weight="normal" style:font-weight-asian="normal" style:font-weight-complex="normal"/>
    </style:style>
    <style:style style:name="P13" style:family="paragraph" style:parent-style-name="Standard" style:list-style-name="L16">
      <style:text-properties fo:font-weight="normal" style:font-weight-asian="normal" style:font-weight-complex="normal"/>
    </style:style>
    <style:style style:name="P14" style:family="paragraph" style:parent-style-name="Standard" style:list-style-name="L18">
      <style:text-properties fo:font-weight="normal" style:font-weight-asian="normal" style:font-weight-complex="normal"/>
    </style:style>
    <style:style style:name="P15" style:family="paragraph" style:parent-style-name="Standard" style:list-style-name="L19">
      <style:text-properties fo:font-weight="normal" style:font-weight-asian="normal" style:font-weight-complex="normal"/>
    </style:style>
    <style:style style:name="P16" style:family="paragraph" style:parent-style-name="Standard" style:list-style-name="L22">
      <style:text-properties fo:font-weight="normal" style:font-weight-asian="normal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L11"/>
    <style:style style:name="P2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 style:list-style-name="L12"/>
    <style:style style:name="P23" style:family="paragraph" style:parent-style-name="Standard" style:list-style-name="L13"/>
    <style:style style:name="P24" style:family="paragraph" style:parent-style-name="Standard">
      <style:text-properties style:text-underline-style="none" fo:font-weight="normal" style:font-weight-asian="normal" style:font-weight-complex="normal"/>
    </style:style>
    <style:style style:name="P25" style:family="paragraph" style:parent-style-name="Standard" style:list-style-name="L23"/>
    <style:style style:name="P26" style:family="paragraph" style:parent-style-name="Standard" style:list-style-name="L24"/>
    <style:style style:name="P2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font-style="italic" style:font-style-asian="italic" style:font-style-complex="italic"/>
    </style:style>
    <style:style style:name="P29" style:family="paragraph" style:parent-style-name="Standard" style:list-style-name="L22"/>
    <style:style style:name="P30" style:family="paragraph" style:parent-style-name="Standard" style:list-style-name="L25"/>
    <style:style style:name="P31" style:family="paragraph" style:parent-style-name="Standard">
      <style:text-properties fo:color="#0000ff"/>
    </style:style>
    <style:style style:name="P32" style:family="paragraph" style:parent-style-name="Standard" style:list-style-name="L26"/>
    <style:style style:name="P33" style:family="paragraph" style:parent-style-name="Standard" style:list-style-name="L27"/>
    <style:style style:name="P34" style:family="paragraph" style:list-style-name="L13"/>
    <style:style style:name="P35" style:family="paragraph" style:parent-style-name="Heading_20_2">
      <style:text-properties style:font-name-asian="Trebuchet MS2"/>
    </style:style>
    <style:style style:name="P36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style:font-name-asian="Trebuchet MS2" style:font-name-complex="Trebuchet MS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rebuchet MS2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rebuchet MS2" style:font-weight-asian="bold" style:font-name-complex="Trebuchet MS2" style:font-weight-complex="bold"/>
    </style:style>
    <style:style style:name="T7" style:family="text">
      <style:text-properties style:font-name="Trebuchet MS2" fo:font-size="15pt" style:font-size-asian="15pt" style:font-name-complex="Trebuchet MS2" style:font-size-complex="15pt"/>
    </style:style>
    <style:style style:name="T8" style:family="text">
      <style:text-properties style:font-name="Trebuchet MS2" fo:font-size="15pt" style:font-name-asian="Trebuchet MS2" style:font-size-asian="15pt" style:font-name-complex="Trebuchet MS2" style:font-size-complex="15pt"/>
    </style:style>
    <style:style style:name="T9" style:family="text">
      <style:text-properties fo:font-weight="normal" style:font-name-asian="Trebuchet MS2" style:font-weight-asian="normal" style:font-name-complex="Trebuchet MS2" style:font-weight-complex="normal"/>
    </style:style>
    <style:style style:name="T10" style:family="text">
      <style:text-properties style:text-underline-style="none" style:font-name-asian="Trebuchet MS2" style:font-name-complex="Trebuchet MS2"/>
    </style:style>
    <style:style style:name="T11" style:family="text">
      <style:text-properties style:text-underline-style="solid" style:text-underline-width="auto" style:text-underline-color="font-color" style:font-name-asian="Trebuchet MS2" style:font-name-complex="Trebuchet MS2"/>
    </style:style>
    <style:style style:name="T12" style:family="text">
      <style:text-properties fo:color="#0000ff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CR</text:span><text:span text:style-name="T8"> </text:span><text:span text:style-name="T7">de</text:span><text:span text:style-name="T8"> </text:span><text:span text:style-name="T7">la</text:span><text:span text:style-name="T8"> </text:span><text:span text:style-name="T7">réunion</text:span><text:span text:style-name="T8"> </text:span><text:span text:style-name="T7">du</text:span><text:span text:style-name="T8"> 26 avril</text:span></text:p>
      <text:p text:style-name="P7"><text:span text:style-name="T1">à St Ger – 20h 22h</text:span></text:p>
      <text:p text:style-name="P9"/>
      <text:p text:style-name="P2"><text:span text:style-name="T3">Participant.e.s</text:span><text:span text:style-name="T4"> </text:span>:<text:span text:style-name="T1"> Tous les choux (dont N&amp;M et la Martine :o) &amp; Théo</text:span></text:p>
      <text:p text:style-name="P2"><text:span text:style-name="T3">Animation</text:span><text:span text:style-name="T4"> </text:span>:<text:span text:style-name="T1"> <text:s/>Oliv Micha</text:span></text:p>
      <text:p text:style-name="P2"><text:span text:style-name="T3">Prise</text:span><text:span text:style-name="T4"> </text:span><text:span text:style-name="T3">de</text:span><text:span text:style-name="T4"> </text:span><text:span text:style-name="T3">CR</text:span><text:span text:style-name="T4"> </text:span>:<text:span text:style-name="T1"> Ludo</text:span></text:p>
      <text:p text:style-name="P2"><text:span text:style-name="T3">Relecture</text:span><text:span text:style-name="T4"> </text:span>: [<text:span text:style-name="T14">AF</text:span> - Audrey – Claude – Ludo - Marie – Micha – Nadia - Olivier]</text:p>
      <text:p text:style-name="P4"/>
      <text:p text:style-name="P5">Prochaine<text:span text:style-name="T1"> </text:span>réunion </text:p>
      <text:p text:style-name="P3">Vendredi 3 mai à <text:s/>St Ger</text:p>
      <text:p text:style-name="P3"/>
      <text:p text:style-name="P6">Synthèse des faits marquants</text:p>
      <text:list xml:id="list768912728" text:style-name="L1">
        <text:list-item>
          <text:p text:style-name="P8"/>
        </text:list-item>
      </text:list>
      <text:p text:style-name="P3"/>
      <text:p text:style-name="P1">To Do</text:p>
      <text:list xml:id="list2137745831" text:style-name="L2">
        <text:list-item>
          <text:p text:style-name="P10"/>
        </text:list-item>
      </text:list>
      <text:p text:style-name="P1"/>
      <text:h text:style-name="P35" text:outline-level="2">Présentation</text:h>
      <text:p text:style-name="P3">Votre sucrerie préférée</text:p>
      <text:p text:style-name="P3"/>
      <text:h text:style-name="P36" text:outline-level="2"><text:span text:style-name="T2">Travaux : PC retour négatif</text:span></text:h>
      <text:p text:style-name="P20"><text:span text:style-name="T2">Synthèse lettre</text:span></text:p>
      <text:list xml:id="list1042698202" text:style-name="L11">
        <text:list-item>
          <text:p text:style-name="P19"><text:span text:style-name="T9">Les places de parking non viable (impossibilité de faire 1/2 tour ; plantation ; visibilité</text:span></text:p>
        </text:list-item>
        <text:list-item>
          <text:p text:style-name="P19"><text:span text:style-name="T9">profondeur puit lumière G1 (1m max alors qu'on demande 1,8m)</text:span></text:p>
        </text:list-item>
        <text:list-item>
          <text:p text:style-name="P19"><text:span text:style-name="T9">viabilité du G1</text:span></text:p>
        </text:list-item>
        <text:list-item>
          <text:p text:style-name="P19"><text:span text:style-name="T9">demande de plus de précision sur le nombre d'appart existant &amp; à créer</text:span></text:p>
        </text:list-item>
      </text:list>
      <text:p text:style-name="P11"><text:span text:style-name="T2"/></text:p>
      <text:p text:style-name="P20"><text:span text:style-name="T2">Analyse</text:span></text:p>
      <text:list xml:id="list1963415057" text:style-name="L12">
        <text:list-item>
          <text:p text:style-name="P22"><text:span text:style-name="T9">Le problème vient notamment du fait qu'on n'avait pas vu le Grand Lyon en avance de phase.</text:span></text:p>
        </text:list-item>
        <text:list-item>
          <text:p text:style-name="P22"><text:span text:style-name="T9">Rôle de l'architecte sur le respect du PLU ?</text:span></text:p>
        </text:list-item>
      </text:list>
      <text:p text:style-name="P11"><text:span text:style-name="T2"/></text:p>
      <text:p text:style-name="P11"><text:span text:style-name="T11">Ressentis </text:span><text:span text:style-name="T10">: <text:s/></text:span><text:span text:style-name="T2">choc / déçu / confiance</text:span></text:p>
      <text:p text:style-name="P11"><text:span text:style-name="T2"/></text:p>
      <text:p text:style-name="P20"><text:span text:style-name="T2">Ce qui va se passer</text:span></text:p>
      <text:p text:style-name="P11"><text:span text:style-name="T2">Le refus vient de la Courly. Maintenant, c'est la mairie qui déclenche le rdv avec Véronique Toutant, Frédéric Guy (Gd Lyon) &amp; la DDT. </text:span></text:p>
      <text:p text:style-name="P11"><text:span text:style-name="T2"/></text:p>
      <text:p text:style-name="P20"><text:span text:style-name="T2">Solutions possibles</text:span></text:p>
      <text:list xml:id="list1519125315" text:style-name="L13">
        <text:list-item>
          <text:p text:style-name="P12"><text:span text:style-name="T2">Faire 2 grands appart duplex à la place de G2/G3/G4</text:span></text:p>
          <text:list>
            <text:list-item>
              <text:p text:style-name="P12"><text:span text:style-name="T2">plus simple ; moins de m² ; 1 appart de moins ; augmente le prix du m²</text:span></text:p>
            </text:list-item>
            <text:list-item>
              <text:p text:style-name="P12"><text:span text:style-name="T2">favorise le diversité des appart</text:span></text:p>
            </text:list-item>
          </text:list>
        </text:list-item>
        <text:list-item>
          <text:p text:style-name="P12"><text:span text:style-name="T2">Dire officiellement qu'on ne fait pas de logement dans le G1 (quitte à ne pas)</text:span></text:p>
        </text:list-item>
        <text:list-item>
          <text:p text:style-name="P12"><text:span text:style-name="T2">Achat de places de parking à l'extérieur (quitte à les relouer derrière ! Hin hin hin)</text:span></text:p>
        </text:list-item>
        <text:list-item>
          <text:p text:style-name="P23"><text:span text:style-name="T9">Demander un conseil à Olivier Brachet (vice président Gd Lyon)</text:span></text:p>
        </text:list-item>
        <text:list-item>
          <text:p text:style-name="P12"><text:span text:style-name="T2">Fusionner G4 &amp; G5 pour faire un 120m²</text:span></text:p>
          <text:list>
            <text:list-item>
              <text:p text:style-name="P12"><text:span text:style-name="T2">pas évident de trouver quelqu'un qui ait la thune ; mixité sociale ?</text:span></text:p>
            </text:list-item>
          </text:list>
        </text:list-item>
        <text:list-item>
          <text:p text:style-name="P12"><text:span text:style-name="T2">pas possible sur le terrain de devant à cause du mur ?</text:span></text:p>
        </text:list-item>
        <text:list-item>
          <text:p text:style-name="P12"><text:span text:style-name="T2">Agrandir le parking sur rue</text:span></text:p>
        </text:list-item>
        <text:list-item>
          <text:p text:style-name="P12"><text:span text:style-name="T2">Raboter espace vélo</text:span></text:p>
        </text:list-item>
        <text:list-item>
          <text:p text:style-name="P12"><text:span text:style-name="T2">Se poser la question du nombre de personnes qui restent dans le groupe ?</text:span></text:p>
        </text:list-item>
        <text:list-item>
          <text:p text:style-name="P23">On attend la réunion avec les différentes parties pour faire</text:p>
        </text:list-item>
        <text:list-item>
          <text:p text:style-name="P23">être clair sur nos besoins en terme de place de parking</text:p>
        </text:list-item>
      </text:list>
      <text:p text:style-name="P11"><text:span text:style-name="T2"/></text:p>
      <text:p text:style-name="P20"><text:span text:style-name="T2">Stratégie</text:span></text:p>
      <text:list xml:id="list1761456381" text:continue-numbering="true" text:style-name="L13">
        <text:list-item>
          <text:p text:style-name="P12"><text:span text:style-name="T2">Être 100% honnête avec la mairie ?</text:span></text:p>
        </text:list-item>
        <text:list-item>
          <text:p text:style-name="P12"><text:span text:style-name="T2">Globalement contre le mensonge ; fait partie de nos valeurs</text:span></text:p>
          <text:list>
            <text:list-item>
              <text:p text:style-name="P12"><text:span text:style-name="T2">mais bon, péché par omission, face à une loi stupide ; solution pour contourner </text:span></text:p>
            </text:list-item>
          </text:list>
        </text:list-item>
      </text:list>
      <text:p text:style-name="P11"><text:soft-page-break/><text:span text:style-name="T2"/></text:p>
      <text:p text:style-name="P11"><text:span text:style-name="T2"/></text:p>
      <text:p text:style-name="P11"><text:span text:style-name="T2">Comm' travaux présente à la réunion, </text:span><text:span text:style-name="T6">bien préparée</text:span><text:span text:style-name="T2"> <text:s/>(prochaine réu comm' W : jeudi prochain)</text:span></text:p>
      <text:p text:style-name="P11"><text:span text:style-name="T2">En parallèle : rdv de quelqus avec Olivier Brachet</text:span></text:p>
      <text:p text:style-name="P11"><text:span text:style-name="T2"/></text:p>
      <text:p text:style-name="P11"><text:span text:style-name="T2">Cogiter sur nos besoins</text:span></text:p>
      <text:p text:style-name="P11"><text:span text:style-name="T2"/></text:p>
      <text:h text:style-name="Heading_20_2" text:outline-level="2"><text:span text:style-name="T2">Demande de filmer le groupe</text:span></text:h>
      <text:p text:style-name="P27"><text:span text:style-name="T2">2 demandes : Véronique Garcia, chaîne locale / Quincy, long docu</text:span></text:p>
      <text:p text:style-name="P11"><text:span text:style-name="T2"/></text:p>
      <text:p text:style-name="P24"><text:span text:style-name="T2">Rétissences</text:span></text:p>
      <text:list xml:id="list631730423" text:style-name="L18">
        <text:list-item>
          <text:p text:style-name="P14"><text:span text:style-name="T2">Ne veulent pas être filmés : Marie, Lucie, Olivier, Claude</text:span></text:p>
        </text:list-item>
        <text:list-item>
          <text:p text:style-name="P14"><text:span text:style-name="T2">Peur de la réaction sur l'habitat groupé</text:span></text:p>
        </text:list-item>
        <text:list-item>
          <text:p text:style-name="P14"><text:span text:style-name="T2">Viol d'intimité</text:span></text:p>
        </text:list-item>
      </text:list>
      <text:p text:style-name="P11"><text:span text:style-name="T2"/></text:p>
      <text:p text:style-name="P11"><text:span text:style-name="T2">Conditions</text:span></text:p>
      <text:list xml:id="list1327771333" text:style-name="L19">
        <text:list-item>
          <text:p text:style-name="P15"><text:span text:style-name="T2">100% confiance au réalisateur</text:span></text:p>
        </text:list-item>
        <text:list-item>
          <text:p text:style-name="P15"><text:span text:style-name="T2">Ne filme pas ceux qui ne veulent pas l'être</text:span></text:p>
        </text:list-item>
        <text:list-item>
          <text:p text:style-name="P15"><text:span text:style-name="T2">Cadrer le temps de présence, trier les images </text:span></text:p>
        </text:list-item>
      </text:list>
      <text:p text:style-name="P11"><text:span text:style-name="T2"/></text:p>
      <text:p text:style-name="P11"><text:span text:style-name="T2">Discussion sur l'impact des différents médias</text:span></text:p>
      <text:list xml:id="list585413083" text:style-name="L16">
        <text:list-item>
          <text:p text:style-name="P13"><text:span text:style-name="T2">documentaire qui passe dans le cinéma (public militant)</text:span></text:p>
        </text:list-item>
        <text:list-item>
          <text:p text:style-name="P13"><text:span text:style-name="T2">en accepter un fait partir les autres (concurrence) ?</text:span></text:p>
        </text:list-item>
        <text:list-item>
          <text:p text:style-name="P13"><text:span text:style-name="T2">Ou bien toucher largement : essaimage ; y'a pas que des gros lourds qui regardent France 2 ; "éduquer", faire changer les comportements des gens</text:span></text:p>
        </text:list-item>
        <text:list-item>
          <text:p text:style-name="P13"><text:span text:style-name="T2">Élitisme de vouloir utiliser le média télé pour "éduquer" ceux qui la regarde ?</text:span></text:p>
        </text:list-item>
        <text:list-item>
          <text:p text:style-name="P13"><text:span text:style-name="T2">Alimenter l'idée d'HG qui est dans l'air</text:span></text:p>
        </text:list-item>
        <text:list-item>
          <text:p text:style-name="P13"><text:span text:style-name="T2">masse d'images "mainstream" ; on est peu de choses </text:span></text:p>
        </text:list-item>
        <text:list-item>
          <text:p text:style-name="P13"><text:span text:style-name="T2">Média bon / mauvais ? </text:span></text:p>
        </text:list-item>
        <text:list-item>
          <text:p text:style-name="P13"><text:span text:style-name="T2">10% avancent mais 90% reculent ?</text:span></text:p>
        </text:list-item>
        <text:list-item>
          <text:p text:style-name="P13"><text:span text:style-name="T2">Pour attirer l'empatie, il faut aller dans les détails dans l'interview ; qu'on ne se contente pas du superficiel (encore plus impliquant pour nous).</text:span></text:p>
        </text:list-item>
        <text:list-item>
          <text:p text:style-name="P13"><text:span text:style-name="T2">Quelle limite de l'interview individuelle pour parler du groupe ?</text:span></text:p>
          <text:list>
            <text:list-item>
              <text:p text:style-name="P13"><text:span text:style-name="T2">des choux "porte-parole"</text:span></text:p>
            </text:list-item>
          </text:list>
        </text:list-item>
      </text:list>
      <text:p text:style-name="P11"><text:span text:style-name="T2"/></text:p>
      <text:p text:style-name="P11"><text:span text:style-name="T2">Place de la caméra / face à l'image</text:span></text:p>
      <text:list xml:id="list943797385" text:style-name="L22">
        <text:list-item>
          <text:p text:style-name="P16"><text:span text:style-name="T2">Pas de besoin de faire une émission</text:span></text:p>
        </text:list-item>
        <text:list-item>
          <text:p text:style-name="P16"><text:span text:style-name="T2">Va nous gêner ; ceux qui "doivent" sortir quand la caméra arrive</text:span></text:p>
        </text:list-item>
        <text:list-item>
          <text:p text:style-name="P16"><text:span text:style-name="T2">Ajoute un élément perturbateur dans le groupe ; facteur de dérangement</text:span></text:p>
        </text:list-item>
        <text:list-item>
          <text:p text:style-name="P29"><text:span text:style-name="T9">Vanité dans les 2 sens</text:span></text:p>
        </text:list-item>
      </text:list>
      <text:p text:style-name="Standard"><text:span text:style-name="T9"/></text:p>
      <text:p text:style-name="Standard"><text:span text:style-name="T9">Nos besoins</text:span></text:p>
      <text:list xml:id="list2056676880" text:style-name="L23">
        <text:list-item>
          <text:p text:style-name="P25"><text:span text:style-name="T9">Pas de besoin</text:span></text:p>
        </text:list-item>
        <text:list-item>
          <text:p text:style-name="P25"><text:span text:style-name="T9">besoin de partage (faire avancer le chmilblick)</text:span></text:p>
        </text:list-item>
      </text:list>
      <text:p text:style-name="Standard"><text:span text:style-name="T9"/></text:p>
      <text:p text:style-name="Standard"><text:span text:style-name="T9">Mais à quel prix <text:s/>?</text:span></text:p>
      <text:p text:style-name="Standard"><text:span text:style-name="T9"/></text:p>
      <text:p text:style-name="P21"><text:span text:style-name="T2">Proposition Olivier</text:span></text:p>
      <text:list xml:id="list1285407818" text:style-name="L24">
        <text:list-item>
          <text:p text:style-name="P26"><text:span text:style-name="T9">accepter la proposition de Quincy pour être sûrs d'avoir de l'authentique</text:span></text:p>
          <text:list>
            <text:list-item>
              <text:p text:style-name="P26"><text:span text:style-name="T9">grosse préférence sur ARTE</text:span></text:p>
            </text:list-item>
            <text:list-item>
              <text:p text:style-name="P26"><text:span text:style-name="T9">définir le cadre avec chacun</text:span></text:p>
            </text:list-item>
          </text:list>
        </text:list-item>
        <text:list-item>
          <text:p text:style-name="P26"><text:span text:style-name="T9">refuser la proposition de Véronique</text:span></text:p>
        </text:list-item>
      </text:list>
      <text:p text:style-name="Standard"><text:span text:style-name="T9"/></text:p>
      <text:p text:style-name="P28"><text:span text:style-name="T9">Claude : leur demander de se filmer mutullement ; faire 2 documentaires en même temps</text:span></text:p>
      <text:p text:style-name="P11"><text:span text:style-name="T2"/></text:p>
      <text:p text:style-name="P11"><text:span text:style-name="T2">Réactions sur la proposition</text:span></text:p>
      <text:list xml:id="list1862886875" text:style-name="L25">
        <text:list-item>
          <text:p text:style-name="P30"><text:span text:style-name="T9">Docu Quincy intrusif (déséquilibre pour le groupe</text:span></text:p>
        </text:list-item>
        <text:list-item>
          <text:p text:style-name="P30"><text:span text:style-name="T9">dire durant le doc "éteignez votre télé"</text:span></text:p>
        </text:list-item>
        <text:list-item>
          <text:p text:style-name="P30"><text:span text:style-name="T9">pas mûrs pour décider</text:span></text:p>
        </text:list-item>
        <text:list-item>
          <text:p text:style-name="P30"><text:soft-page-break/><text:span text:style-name="T9">condition qui implique un travail conséquent de se mettre d'accord entre nous</text:span></text:p>
        </text:list-item>
        <text:list-item>
          <text:p text:style-name="P30"><text:span text:style-name="T9">Si y'a pas un enthousiasme global du groupe, docu pas intéressant (challenge pour Claude &amp; Marie)</text:span></text:p>
        </text:list-item>
        <text:list-item>
          <text:p text:style-name="P30"><text:span text:style-name="T9">Quelle possibilité de un ou plusieurs portes-parole de parler face à la caméra</text:span></text:p>
        </text:list-item>
        <text:list-item>
          <text:p text:style-name="P30"><text:span text:style-name="T9">Véronique : projet "pilote" ?</text:span></text:p>
        </text:list-item>
        <text:list-item>
          <text:p text:style-name="P30"><text:span text:style-name="T9">Peur du politiquement correct face à la caméra.</text:span></text:p>
        </text:list-item>
      </text:list>
      <text:p text:style-name="Standard"><text:span text:style-name="T9"/></text:p>
      <text:p text:style-name="P17"><text:span text:style-name="T2">On remet la décision à plus tard.</text:span></text:p>
      <text:p text:style-name="Standard"><text:span text:style-name="T9"/></text:p>
      <text:p text:style-name="P31"><text:span text:style-name="T9">Gicquel : le dire aux documentaristes (sans dire de date)</text:span></text:p>
      <text:p text:style-name="P31"><text:span text:style-name="T9">ODJ : On en reparle la semaine prochaine ou dans 15 jours</text:span></text:p>
      <text:p text:style-name="P31"><text:span text:style-name="T9"/></text:p>
      <text:h text:style-name="Heading_20_2" text:outline-level="2">Prêt-relais des Gibert</text:h>
      <text:p text:style-name="Standard">L'espoir est fort au Crédit Mut' entre 110k€ &amp; 140k€ à 3%.</text:p>
      <text:p text:style-name="Standard">Interlocutrice compétence.</text:p>
      <text:p text:style-name="P31"><text:span text:style-name="T9"/></text:p>
      <text:h text:style-name="Heading_20_2" text:outline-level="2">Doc prêt citoyen</text:h>
      <text:p text:style-name="Standard"><text:span text:style-name="T5">Doc validé (et </text:span><text:span text:style-name="T15">AF &amp; Audrey retravaillent le doc demain matin)</text:span></text:p>
      <text:p text:style-name="Standard"/>
      <text:h text:style-name="Heading_20_2" text:outline-level="2"><text:s/>Communication affiches</text:h>
      <text:p text:style-name="Standard">Sous groupe affiche s'en occupe : Nadia &amp; Audrey</text:p>
      <text:p text:style-name="Standard"/>
      <text:h text:style-name="Heading_20_2" text:outline-level="2"><text:s text:c="2"/>Prêt de camion - Annie</text:h>
      <text:p text:style-name="Standard">Besoin 1 ou 2 j ; 10 bornes</text:p>
      <text:p text:style-name="Standard"/>
      <text:p text:style-name="Standard">Contre </text:p>
      <text:list xml:id="list2101099347" text:style-name="L26">
        <text:list-item>
          <text:p text:style-name="P32">des points JEU</text:p>
        </text:list-item>
        <text:list-item>
          <text:p text:style-name="P32">défraiement en € (en fonction du nb de km)</text:p>
        </text:list-item>
      </text:list>
      <text:p text:style-name="Standard">Condition</text:p>
      <text:list xml:id="list1851462027" text:style-name="L27">
        <text:list-item>
          <text:p text:style-name="P33">elle prend en charge la franchise</text:p>
        </text:list-item>
        <text:list-item>
          <text:p text:style-name="P33">on n'a pas besoin du camion à ce moment là (dimanche 12 ou semaine qui suit)</text:p>
        </text:list-item>
      </text:list>
      <text:p text:style-name="Standard"/>
      <text:p text:style-name="P17">Besoin d'une demande plus préc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27M29S</meta:editing-duration>
    <meta:editing-cycles>131</meta:editing-cycles>
    <meta:generator>LibreOffice/3.5$Linux_x86 LibreOffice_project/350m1$Build-2</meta:generator>
    <dc:date>2013-04-26T23:19:15</dc:date>
    <dc:creator>ludotek </dc:creator>
    <meta:document-statistic meta:table-count="0" meta:image-count="0" meta:object-count="0" meta:page-count="3" meta:paragraph-count="111" meta:word-count="951" meta:character-count="4978" meta:non-whitespace-character-count="4195"/>
    <meta:user-defined meta:name="Info 1"/>
    <meta:user-defined meta:name="Info 2"/>
    <meta:user-defined meta:name="Info 3"/>
    <meta:user-defined meta:name="Info 4"/>
  </office:meta>
</office:document-meta>
</file>