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Trebuchet MS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333333" style:font-name="Trebuchet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333333" style:font-name="Trebuchet MS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333333"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333333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333333"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333333"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ff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ff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color="#333333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color="#333333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 de la réunion du 29 mars, </text:p>
      <text:p text:style-name="P1">chez François &amp; Noémi</text:p>
      <text:p text:style-name="P2"/>
      <text:p text:style-name="P2"><text:span text:style-name="T1">Participant.e.s </text:span>: Guillaume &amp; Fanny, Audrey &amp; Ludo, Olivier, Francois &amp; Noémi, AF et JC, AF et Claude</text:p>
      <text:p text:style-name="P2"><text:span text:style-name="T2">Animation </text:span>: Audrey</text:p>
      <text:p text:style-name="P2"><text:span text:style-name="T2">Prise de CR </text:span>: Ludo</text:p>
      <text:p text:style-name="P2"><text:span text:style-name="T2">Relecture </text:span><text:span text:style-name="T3">: </text:span></text:p>
      <text:p text:style-name="P3"/>
      <text:p text:style-name="P6"/>
      <text:p text:style-name="P7">Point politique / retour sur Choulans</text:p>
      <text:p text:style-name="P7"/>
      <text:p text:style-name="P5">Oliv pense qu'il est important de marquer le coup, et de faire une « annonce publique » sur la manière dont Choux Lents s'est fini. Notre rôle d'exemple – retour d'expérience.</text:p>
      <text:p text:style-name="P5"/>
      <text:p text:style-name="P5">Lecture de la proposition d'Olivier</text:p>
      <text:p text:style-name="P5"><text:s/></text:p>
      <text:p text:style-name="P5">Proposition d'ajout :</text:p>
      <text:list xml:id="list505247794" text:style-name="L1">
        <text:list-item>
          <text:p text:style-name="P10">Dire que c'est une lettre ouverte</text:p>
        </text:list-item>
        <text:list-item>
          <text:p text:style-name="P10">Pas une offre à la légère. </text:p>
        </text:list-item>
        <text:list-item>
          <text:p text:style-name="P10">Exemple pour d'autres groupes.</text:p>
        </text:list-item>
        <text:list-item>
          <text:p text:style-name="P10">Pas de répondant sur le côté humain de notre proposition. Justification de leur choix ?</text:p>
        </text:list-item>
        <text:list-item>
          <text:p text:style-name="P10">Apporter une autre réponse que le choix financier.</text:p>
        </text:list-item>
        <text:list-item>
          <text:p text:style-name="P10">« Nous souhaiterions une réponse »</text:p>
        </text:list-item>
        <text:list-item>
          <text:p text:style-name="P10">reposer le contexte (promoteurs concurrents c'était notre 4ème offre, montant honorable</text:p>
        </text:list-item>
      </text:list>
      <text:p text:style-name="P5"/>
      <text:p text:style-name="P8">AF &amp; JC font les modifications ce WE</text:p>
      <text:p text:style-name="P8">Ludo envoi mail remerciement aux soutiens officiels</text:p>
      <text:p text:style-name="P8">AF publie sur le site HG un message de remerciement</text:p>
      <text:p text:style-name="P5"/>
      <text:p text:style-name="P5">Diffusion sur le site réseau HG + Choux Lents + envoi à nos soutiens + autres média ?</text:p>
      <text:p text:style-name="P5"/>
      <text:p text:style-name="P7">Site internet</text:p>
      <text:p text:style-name="P8">Ludo &amp; Oliv voient pour le mettre à jour avec les différents messages</text:p>
      <text:p text:style-name="P5"/>
      <text:p text:style-name="P7">Retour sur les visites</text:p>
      <text:p text:style-name="P5">St Didier – Chemin des Esses</text:p>
      <text:p text:style-name="P5">Charbonnière 1 </text:p>
      <text:p text:style-name="P5">Charbonnière 2</text:p>
      <text:p text:style-name="P5">St Germain aux Monts d'Or</text:p>
      <text:p text:style-name="P5"/>
      <text:p text:style-name="P4">Tour de parole / positionnement par rapport à St Germain.</text:p>
      <text:p text:style-name="P5"/>
      <text:p text:style-name="P7">Programmation d'une prochaine réunion pour voir St Germain</text:p>
      <text:p text:style-name="P5">Mercredi 4 avril </text:p>
      <text:list xml:id="list1270969621" text:style-name="L2">
        <text:list-item>
          <text:list>
            <text:list-item>
              <text:p text:style-name="P11">18h20 Part-Dieu</text:p>
            </text:list-item>
            <text:list-item>
              <text:p text:style-name="P11">autre horaire depuis Vaise ?</text:p>
            </text:list-item>
          </text:list>
        </text:list-item>
      </text:list>
      <text:p text:style-name="P8">Audrey contacte la proprio</text:p>
      <text:p text:style-name="P5"/>
      <text:p text:style-name="P7">Prochaine réunion / fréquence</text:p>
      <text:p text:style-name="P5"/>
      <text:p text:style-name="P5">Mode « recherche lieu » : possibilité de remplacer des réunions par des visites.</text:p>
      <text:p text:style-name="P5"/>
      <text:p text:style-name="P5">Mode « travail sur un lieu » : proposition d'une plénière tous les 15 jours (et + de travail en commission entre 2 réunions).</text:p>
      <text:p text:style-name="P5"/>
      <text:p text:style-name="P5"><text:soft-page-break/></text:p>
      <text:p text:style-name="P5"/>
      <text:p text:style-name="P7">WE Choux Lents (avec du fun)</text:p>
      <text:p text:style-name="P9">12-13 Mai</text:p>
      <text:p text:style-name="P5"/>
      <text:p text:style-name="P7">Soirée fun</text:p>
      <text:p text:style-name="P9">Samedi 21 avril au soir</text:p>
      <text:p text:style-name="P5">invitation de tous les sympathichoux</text:p>
      <text:p text:style-name="P5"/>
      <text:p text:style-name="P7">Prochaines réu plénières</text:p>
      <text:p text:style-name="P9">Mardi 10 avril chez Oliv</text:p>
      <text:p text:style-name="P9">Lundi 16 avril (sans AF JC ni Noémi &amp; François)</text:p>
      <text:p text:style-name="P9">Mercredi 25 avril</text:p>
      <text:p text:style-name="P9">Mercredi 2 mai</text:p>
      <text:p text:style-name="P9">Mercredi 9 mai</text:p>
      <text:p text:style-name="P5"/>
      <text:p text:style-name="P7">Réflexion Magma</text:p>
      <text:p text:style-name="P5"/>
      <text:p text:style-name="P5">Idée du magma : chercher un lieu avec un groupe déjà formé ne marche pas bien. Mais en même temps, c'est dommage de perdre notre dynamique, nos fonctionnements / montages. On est déjà un peu en mode magma.</text:p>
      <text:p text:style-name="P5"/>
      <text:p text:style-name="P5">Idée d'échéance en mode « groupe actuel » avant de se disperser en mode actuel : visibilité pour les nouveaux.</text:p>
      <text:p text:style-name="P5"/>
      <text:p text:style-name="P5">Sentir / intégrer les personnes les plus motivées parmi les nouveaux ?</text:p>
      <text:p text:style-name="P8">Ludo (réu accueil) gère le topo... (même s'il ne sait pas trop lui même à quel point inviter des nouveaux)</text:p>
      <text:p text:style-name="P5"/>
      <text:p text:style-name="P7">Nouveau nom pour les Choux Lents ?</text:p>
      <text:p text:style-name="P5">Statu quo on garde choux lents jusqu'à plus tard.</text:p>
      <text:p text:style-name="P5"/>
      <text:p text:style-name="P7">Radio Canut</text:p>
      <text:p text:style-name="P5">Possibilité de parler de Choux Lents un jeudi qui va venir : Oliv + autre personne du groupe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Gicquel</meta:initial-creator>
    <meta:creation-date>2011-05-24T20:08:22.81</meta:creation-date>
    <meta:generator>LibreOffice/3.5$Linux_x86 LibreOffice_project/350m1$Build-2</meta:generator>
    <dc:date>2012-05-24T15:31:39</dc:date>
    <meta:editing-duration>PT19H34M41S</meta:editing-duration>
    <meta:editing-cycles>212</meta:editing-cycles>
    <dc:creator>ludotek </dc:creator>
    <meta:document-statistic meta:table-count="0" meta:image-count="0" meta:object-count="0" meta:page-count="2" meta:paragraph-count="58" meta:word-count="475" meta:character-count="2608" meta:non-whitespace-character-count="2193"/>
  </office:meta>
</office:document-meta>
</file>