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swiss"/>
    <style:font-face style:name="Trebuchet MS" svg:font-family="'Trebuchet M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align="start" style:justify-single-word="false" fo:orphans="0" fo:widows="0" fo:text-indent="0cm" style:auto-text-indent="false" style:vertical-align="auto"/>
    </style:style>
    <style:style style:name="P2" style:family="paragraph" style:parent-style-name="Standard">
      <style:paragraph-properties fo:margin-left="0cm" fo:margin-right="0cm" fo:margin-top="0cm" fo:margin-bottom="0.353cm" fo:line-height="115%" fo:text-align="start" style:justify-single-word="false" fo:orphans="0" fo:widows="0" fo:text-indent="0cm" style:auto-text-indent="false" style:vertical-align="auto"/>
      <style:text-properties fo:language="zxx" fo:country="none"/>
    </style:style>
    <style:style style:name="P3" style:family="paragraph" style:parent-style-name="Standard" style:master-page-name="Standard">
      <style:paragraph-properties fo:margin-left="0cm" fo:margin-right="0cm" fo:margin-top="0cm" fo:margin-bottom="0.353cm" fo:line-height="115%" fo:text-align="start" style:justify-single-word="false" fo:orphans="0" fo:widows="0" fo:text-indent="0cm" style:auto-text-indent="false" style:page-number="auto" style:vertical-align="auto"/>
    </style:style>
    <style:style style:name="T1" style:family="text">
      <style:text-properties style:font-name="Times New Roman" fo:font-size="12pt" fo:language="zxx" fo:country="none" style:font-size-asian="12pt" style:language-asian="fr" style:country-asian="FR"/>
    </style:style>
    <style:style style:name="T2" style:family="text">
      <style:text-properties style:font-name="Times New Roman" fo:font-size="12pt" fo:language="zxx" fo:country="none" style:text-underline-style="solid" style:text-underline-width="auto" style:text-underline-color="font-color" style:font-size-asian="12pt" style:language-asian="fr" style:country-asian="FR"/>
    </style:style>
    <style:style style:name="T3" style:family="text">
      <style:text-properties fo:language="zxx" fo:country="none"/>
    </style:style>
    <style:style style:name="T4" style:family="text">
      <style:text-properties fo:language="fr" fo:country="FR"/>
    </style:style>
    <style:style style:name="T5" style:family="text">
      <style:text-properties fo:color="#4bacc6" style:font-name="Times New Roman" fo:font-size="12pt" fo:language="zxx" fo:country="none" style:font-size-asian="12pt" style:language-asian="fr" style:country-asian="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UNION DU 29 NOVEMBRE CHEZ OLIVIER</text:span></text:p>
      <text:p text:style-name="P2"/>
      <text:p text:style-name="P2"/>
      <text:p text:style-name="P1"><text:span text:style-name="T1">PRESENTS: Olivier (normal en même temps , on est chez lui!), Marie (animatrice très appliquée et enthousiaste) Audrey ( détendue) Nathalie (rien à signaler, elle est au taquet, elle fait la relecture) Raphaël (fait son malin avec ses plans dans tous les sens sur son ordinateur), Anne Françoise (co-anime, en pleine forme) Martine (rend compte de ce qu'elle a compris, le reste...)</text:span></text:p>
      <text:p text:style-name="P1"><text:span text:style-name="T1">EXCUSES sous des prétextes bidons mais bon..ça ira pour cette fois: Ludo et Claude</text:span></text:p>
      <text:p text:style-name="P1"><text:span text:style-name="T1">I OUVERTURE: belotte, re-belotte, coinché et dix de der. Mais non on n'a pas joué, on a dit les jeux qu'on aimait! </text:span></text:p>
      <text:p text:style-name="P1"><text:span text:style-name="T1">II TRAVAUX: façades, espaces communs, stratégie des risques</text:span></text:p>
      <text:p text:style-name="P1"><text:span text:style-name="T2">Stratégie des risques</text:span><text:span text:style-name="T1">: Choix entre -déposer un PC qui ne corresponde pas à ce que veulent l'ABF, la DDE et autres zinstitutions et prendre le risque de se faire re-toquer ou repousser à plusieurs mois de négos <text:s text:c="15"/>-présenter le PC très exactement selon leurs critères mais prendre quelques libertés dans la réalisation ( légères, Monsieur le juge, ça compte pas!).</text:span></text:p>
      <text:p text:style-name="P1"><text:span text:style-name="T1">La problématique concerne les vélux (4 ou 8), les ouvrants (on dépose les portes à 1,30) et le sarking (je ré-explique pas: tout le monde a bien suivi). Pas les panneaux solaires, c'est trop visible et trop polémique pour que ça passe discrétos à St Ger.</text:span></text:p>
      <text:p text:style-name="P1"><text:span text:style-name="T5">décision: on dépose le PC conforme aux attentes et au max de ce qui autorisé: 3 fenêtres à l'est (G3,G4,G5), 4 velux (G2, G5 à l'est) (G3, G4 à l'ouest) les portes à 1,30 </text:span><text:span text:style-name="T1"><text:s text:c="96"/><text:tab/>on évalue les risques en se renseignant auprès de potes (surtout ceux de Raphaël) pour estimer si ça peut passer, si on prend le rsique de 10 ans de procès en correctionnel ou si on dessine des tuiles sur les velux.</text:span></text:p>
      <text:p text:style-name="P1"><text:span text:style-name="T1"><text:tab/>Juste avant la dépose du PC, on présente notre projet au voisin (il comprendra projet de PC) dont le contenu sera en fait notre projet </text:span><text:span text:style-name="T2">réel</text:span><text:span text:style-name="T1">.</text:span></text:p>
      <text:p text:style-name="P1"><text:span text:style-name="T1">Olivier propose de joindre au PC, un p'ti topo, genre note philosophico-environementale sur le regret de ne pouvoir mettre des panneaux solaires alors que ces techniques sont inévitables et deviendront bientôt incontournables voir même obligatoires. Donc qu'on veuille bien nous prévenir dès qu'une petite faille apparait dans la rigide position officielle actuelle.<text:tab/> </text:span></text:p>
      <text:p text:style-name="P1"><text:span text:style-name="T1">Olivier confirme qu'il aimerait une porte à l'ouest et une au sud en plus de celle qui existe déja. <text:s text:c="102"/></text:span><text:span text:style-name="T5">décision: il prend à sa charge la transformation de la fenêtre sud en porte.</text:span></text:p>
      <text:p text:style-name="P1"><text:span text:style-name="T2">Parties communes:</text:span><text:span text:style-name="T1"> Raph présente 2 versions (plans en pièces jointes) <text:s text:c="74"/></text:span><text:soft-page-break/><text:span text:style-name="T1">- buanderie, chaufferie dans l'écurie et les caves dans la cave actuelle <text:s text:c="76"/>- buanderie, chaufferie dans la cave et les caves dans l'écurie. Dans les 2 cas, chambre d'amis dans l'actuelle buanderie. <text:s text:c="138"/>La tendance générale est plutôt pour la première solution à rediscuter.</text:span></text:p>
      <text:p text:style-name="P1"><text:span text:style-name="T1">III ANIMATION <text:s text:c="146"/>Préambule de Marie: que la solution ne soit pas définitive, qu'on puisse revenir dessus si on s'rend compte qu'on s'est planté. Les propales vont d'1duo animateurs pour 2 mois à nouveaux anims à chaque réunion en passant par des relais ou pivots alternatifs ou pas (les absents: demandez à vos meufs les définitions, j'me sens pas d'expliquer). Donc le résultat est: <text:s text:c="71"/></text:span><text:span text:style-name="T5">animation assurée par un tandem volontaire. Chacun reste deux mois avec un tuilage (même chose auprès de vos meufs pour la définition. pas compliqué: c'est comme pour le gérant). Donc, Marie et Anne Françoise commencent et dans un mois on remplace l'une des deux. Possibilité de se faire remplacer une fois dans les deux mois, si on a un mot du docteur.</text:span></text:p>
      <text:p text:style-name="P1"><text:span text:style-name="T1">IV <text:s/>TABLEAU DE REPARTITION DES CHARGES</text:span></text:p>
      <text:p text:style-name="P1"><text:span text:style-name="T1">Le tableau de Marie est validé. En changeant les critères du 3ème tableau, celui des charges variables (consommations.) : trop compliqué de cumuler le nombre de parts et les repas, on <text:s/>retient seulement le critère des repas. <text:s text:c="121"/>Comme on n'a encore rien payé, on <text:s/>va payer des trimestres de 4 mois jusqu'à récupération du calendrier: Marie présente fin décembre les comptes et fait un appel début janvier pour le 1er trimestre de 4 mois du 1er octobre 2012 au 31 janvier 2013 à régler en janvier. Même chose ensuite du 1er février à fin mai.</text:span></text:p>
      <text:p text:style-name="P1"><text:span text:style-name="T1">V L'ESSAIMAGE</text:span></text:p>
      <text:p text:style-name="P1"><text:span text:style-name="T1">Marie Françoise voudrait qu'on définisse des applications concrètes des grands principes de la recette. exemple: comment on traduit "économiser l'énergie", avec l'utilisation qu'on fait du chauffage, des thermostats... objectif: essayer d'avoir des pratiques communes. Elle a soulevé pas mal de questions, dont : qui centralise les photos et comment ? <text:s text:c="54"/></text:span><text:span text:style-name="T5">décision: les modes d'emploi seront discutés lors de la réunion du 16. Le stock des photos sera à caser, quand on aura besoin d'un sujet light, dans un prochain ordre du jour.</text:span></text:p>
      <text:p text:style-name="P1"><text:span text:style-name="T1"><text:s/>VI RESSENTI tendance gai voire un peu déconnante.</text:span></text:p>
      <text:p text:style-name="P2"/>
      <text:p text:style-name="P1"><text:span text:style-name="T1">Prochaine réunion lundi 3 c/ Marie. <text:s text:c="51"/></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swiss"/>
    <style:font-face style:name="Trebuchet MS" svg:font-family="'Trebuchet M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1:40:00</meta:creation-date>
    <dc:date>2012-11-30T11:43:00</dc:date>
    <meta:editing-cycles>3</meta:editing-cycles>
    <meta:editing-duration>PT12S</meta:editing-duration>
    <meta:document-statistic meta:table-count="0" meta:image-count="0" meta:object-count="0" meta:page-count="2" meta:paragraph-count="19" meta:word-count="781" meta:character-count="5573" meta:non-whitespace-character-count="3857"/>
    <meta:generator>LibreOffice/3.5$Linux_x86 LibreOffice_project/350m1$Build-2</meta:generator>
    <meta:user-defined meta:name="Operator">AP</meta:user-defined>
  </office:meta>
</office:document-meta>
</file>