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ahoma" svg:font-family="Tahoma"/>
    <style:font-face style:name="Trebuchet MS" svg:font-family="Trebuchet MS"/>
  </office:font-face-decls>
  <office:automatic-styles>
    <style:style style:name="P1" style:family="paragraph" style:parent-style-name="Standard">
      <style:paragraph-properties fo:text-align="center"/>
      <style:text-properties style:font-name="Trebuchet MS" fo:font-size="10.0pt"/>
    </style:style>
    <style:style style:name="P2" style:family="paragraph" style:parent-style-name="Standard">
      <style:paragraph-properties fo:text-align="center"/>
      <style:text-properties style:font-name="Tahoma" fo:font-size="15.0pt" fo:color="#800040"/>
    </style:style>
    <style:style style:name="P3" style:family="paragraph" style:parent-style-name="Standard">
      <style:paragraph-properties fo:text-align="center"/>
      <style:text-properties style:font-name="Tahoma" fo:font-size="10.0pt"/>
    </style:style>
    <style:style style:name="P4" style:family="paragraph" style:parent-style-name="Standard">
      <style:paragraph-properties fo:text-align="justify"/>
      <style:text-properties style:font-name="Tahoma" fo:font-size="10.0pt"/>
    </style:style>
    <style:style style:name="P5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ahoma" fo:font-size="10.0pt"/>
    </style:style>
    <style:style style:name="P6" style:family="paragraph" style:parent-style-name="Standard">
      <style:paragraph-properties fo:text-align="justify"/>
      <style:text-properties style:font-name="Tahoma" fo:font-size="10.0pt" fo:color="#2300dc"/>
    </style:style>
    <style:style style:name="P7" style:family="paragraph" style:parent-style-name="Standard">
      <style:paragraph-properties fo:text-align="justify"/>
      <style:text-properties style:font-name="Tahoma" fo:font-size="10.0pt" fo:color="#0000ff"/>
    </style:style>
    <style:style style:name="P8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ahoma" fo:font-size="10.0pt" fo:color="#0000ff"/>
    </style:style>
    <style:style style:name="P9" style:family="paragraph" style:parent-style-name="Standard">
      <style:paragraph-properties fo:margin-left="1.0000in" fo:text-align="justify" fo:text-indent="-1.0000in">
        <style:tab-stops>
          <style:tab-stop style:position="0.6528in"/>
          <style:tab-stop style:position="1.0000in"/>
        </style:tab-stops>
      </style:paragraph-properties>
      <style:text-properties style:font-name="Tahoma" fo:font-size="10.0pt" fo:color="#0000ff"/>
    </style:style>
    <style:style style:name="P10" style:family="paragraph" style:parent-style-name="Standard">
      <style:paragraph-properties fo:margin-top="0.0042in" fo:margin-bottom="0.0826in"/>
      <style:text-properties style:font-name="Tahoma" fo:font-size="14.0pt" fo:color="#800040"/>
    </style:style>
    <style:style style:name="P11" style:family="paragraph" style:parent-style-name="Standard">
      <style:paragraph-properties fo:margin-left="1.0000in" fo:text-align="justify" fo:text-indent="-1.0000in">
        <style:tab-stops>
          <style:tab-stop style:position="0.6528in"/>
          <style:tab-stop style:position="1.0000in"/>
        </style:tab-stops>
      </style:paragraph-properties>
      <style:text-properties style:font-name="Tahoma" fo:font-size="10.0pt"/>
    </style:style>
    <style:style style:name="P12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ahoma" fo:font-size="11.0pt"/>
    </style:style>
    <style:style style:name="P13" style:family="paragraph" style:parent-style-name="Standard">
      <style:paragraph-properties fo:margin-top="0.0042in" fo:margin-bottom="0.0826in"/>
      <style:text-properties style:font-name="Tahoma" fo:font-size="14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text-underline-style="solid"/>
    </style:style>
    <style:style style:name="T3" style:family="text">
      <style:text-properties fo:font-size="10.0pt" fo:font-size-asian="10.0pt" fo:font-size-complex="10.0pt" fo:font-weight="bold" fo:font-weight-asian="bold" fo:font-weight-complex="bold"/>
    </style:style>
    <style:style style:name="T4" style:family="text">
      <style:text-properties fo:font-weight="bold" fo:font-weight-asian="bold" fo:font-weight-complex="bold" style:text-underline-style="solid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  <text:list-style style:name="L2">
      <text:list-level-style-bullet text:level="1" text:bullet-char="•">
        <style:list-level-properties text:space-before="0.25in" text:min-label-width="0.25in"/>
      </text:list-level-style-bullet>
      <text:list-level-style-bullet text:level="2" text:bullet-char="⁃">
        <style:list-level-properties text:space-before="0.50in" text:min-label-width="0.25in"/>
      </text:list-level-style-bullet>
    </text:list-style>
    <text:list-style style:name="L3">
      <text:list-level-style-number text:level="1" style:num-format="1">
        <style:list-level-properties text:space-before="0.25in" text:min-label-width="0.25in"/>
      </text:list-level-style-number>
    </text:list-style>
    <text:list-style style:name="L4">
      <text:list-level-style-bullet text:level="1" text:bullet-char="•">
        <style:list-level-properties text:space-before="0.25in" text:min-label-width="0.25in"/>
      </text:list-level-style-bullet>
      <text:list-level-style-bullet text:level="2" text:bullet-char="◦">
        <style:list-level-properties text:space-before="0.50in" text:min-label-width="0.25in"/>
      </text:list-level-style-bullet>
    </text:list-style>
  </office:automatic-styles>
  <office:body>
    <office:text>
      <text:p text:style-name="P1"><text:span text:style-name="T1"/></text:p>
      <text:p text:style-name="P2"><text:span text:style-name="T1">CR de la réunion du 3 avril 2013</text:span></text:p>
      <text:p text:style-name="P2"><text:span text:style-name="T1">chez Michaël &amp; Nadia 19h15 - 21h45</text:span></text:p>
      <text:p text:style-name="P3"/>
      <text:p text:style-name="P4"/>
      <text:p text:style-name="P4"><text:span text:style-name="T2">Participant.e.s </text:span>: Michaël, Nadia, Anne Françoise, Ludo et Audrey</text:p>
      <text:p text:style-name="P4"><text:span text:style-name="T2">Animation :</text:span><text:s text:c="2"/>Olivier et Michaël</text:p>
      <text:p text:style-name="P4"><text:span text:style-name="T2">Prise de CR :</text:span><text:s/>Ludo</text:p>
      <text:p text:style-name="P4"><text:span text:style-name="T2">Relecture : </text:span>Nadia</text:p>
      <text:p text:style-name="P4"/>
      <text:p text:style-name="P4"><text:span text:style-name="T1">Prochaine réunion </text:span></text:p>
      <text:p text:style-name="P4">Chez Marie le lundi 8 avril 2013</text:p>
      <text:p text:style-name="P4"/>
      <text:p text:style-name="P4"><text:span text:style-name="T1">Synthèse des faits marquants</text:span></text:p>
      <text:list text:style-name="L1">
        <text:list-item>
          <text:p text:style-name="P5">W la drogue ;)</text:p>
        </text:list-item>
        <text:list-item>
          <text:p text:style-name="P5">Compta Asso dans le rouge: problem solving</text:p>
        </text:list-item>
        <text:list-item>
          <text:p text:style-name="P5">Portes ouvertes pour le 20 avril, déroulement possible et comm'</text:p>
        </text:list-item>
        <text:list-item>
          <text:p text:style-name="P5">Reportages : ok pour l'entrevue de Ludo pour le reportage de Rafa; quelque principe général et décisions au cas par cas</text:p>
        </text:list-item>
        <text:list-item>
          <text:p text:style-name="P5">Cogito ergo sum pour la prochaine réunion : comment trouver des sous ? Pinocchio a essayer de les semer, mais ils ne poussent pas... </text:p>
        </text:list-item>
      </text:list>
      <text:p text:style-name="P4"/>
      <text:p text:style-name="P6">To Do</text:p>
      <text:p text:style-name="P7">Compta asso:</text:p>
      <text:list text:style-name="L2">
        <text:list-item>
          <text:p text:style-name="P8">Olivier vérifie dans le week-end de combien l'Association a besoin au niveau d'argent et refait une proposition</text:p>
        </text:list-item>
        <text:list-item>
          <text:p text:style-name="P8">Virements à faire à l'asso :</text:p>
          <text:list>
            <text:list-item>
              <text:p text:style-name="P9">AF &amp; Claude : 300€ chacun (cagnotte) + 200€ chacun (caution bouffe) + 20€ chacun (cotisations)</text:p>
            </text:list-item>
            <text:list-item>
              <text:p text:style-name="P9">Gicquel : 200€ chacun (parts sociales) + 200€ chacun (caution bouffe) + 20€ chacun (cotisations)</text:p>
            </text:list-item>
            <text:list-item>
              <text:p text:style-name="P9">Marie : 200€ (parts sociales) + 200€ (caution bouffe)</text:p>
            </text:list-item>
            <text:list-item>
              <text:p text:style-name="P9">Olivier : 200€ (parts sociales) + 200€ chacun (caution bouffe)</text:p>
            </text:list-item>
            <text:list-item>
              <text:p text:style-name="P9">Martine : 20€ chacun (cotisation)</text:p>
            </text:list-item>
            <text:list-item>
              <text:p text:style-name="P9">Nadia &amp; Michaël : 200€ chacun (caution bouffe) + 20€ chacun (cotis)</text:p>
            </text:list-item>
          </text:list>
        </text:list-item>
        <text:list-item>
          <text:p text:style-name="P8">Audrey va faire les comptes et voir combien chacun doit à l'Association au prorata de sa présence aux repas (autres virements à prévoir)</text:p>
        </text:list-item>
      </text:list>
      <text:p text:style-name="P4"/>
      <text:p text:style-name="P7">Actions de comm' pour les portes ouvertes du 20 avril :</text:p>
      <text:list text:style-name="L2">
        <text:list-item>
          <text:p text:style-name="P8">Olivier : publie une annonce sur le site du réseau habitat groupé</text:p>
        </text:list-item>
        <text:list-item>
          <text:p text:style-name="P8">Michaël : écrit un mail type pour nos réseau sur les portes ouvertes &amp; chantier participatif</text:p>
        </text:list-item>
        <text:list-item>
          <text:p text:style-name="P8">AF samedi puis Oliv dimanche : feuille de Choux</text:p>
        </text:list-item>
        <text:list-item>
          <text:p text:style-name="P8">Ludo : publicité à la chorale et à la réunion qui donne suite au Forum Ouvert</text:p>
        </text:list-item>
        <text:list-item>
          <text:p text:style-name="P8">Ludo : mail Germin'action</text:p>
        </text:list-item>
        <text:list-item>
          <text:p text:style-name="P8"/>
        </text:list-item>
        <text:list-item>
          <text:p text:style-name="P8">Accueil :</text:p>
        </text:list-item>
        <text:list-item>
          <text:p text:style-name="P8">Invitation chantier participatif : Ludo s'y colle</text:p>
        </text:list-item>
        <text:list-item>
          <text:p text:style-name="P8">Nadia pour dans 15 jours : affiche devant la maison pour attirer l'intérêt des passants. Faire une présentation plus subtile que le tract et moins commerciale pour faire connaître notre démarche.</text:p>
        </text:list-item>
        <text:list-item>
          <text:p text:style-name="P8">Créer événements sur St Germain / donner envie ?</text:p>
          <text:list>
            <text:list-item>
              <text:p text:style-name="P9">bal folk</text:p>
            </text:list-item>
            <text:list-item>
              <text:p text:style-name="P9">anniversaires, fêtes etc...Point à continuer plus tard</text:p>
            </text:list-item>
          </text:list>
        </text:list-item>
      </text:list>
      <text:p text:style-name="P6"/>
      <text:p text:style-name="P10"><text:span text:style-name="T1">Présentation</text:span></text:p>
      <text:p text:style-name="P4">Expériences de drogue</text:p>
      <text:list text:style-name="L1">
        <text:list-item>
          <text:p text:style-name="P5">Mésaventures d'Olivier dans les Gratte Ciel en mode dégradé</text:p>
        </text:list-item>
        <text:list-item>
          <text:p text:style-name="P5">Anne Françoise sécrète son propre alcool ; première cuite au cidre</text:p>
        </text:list-item>
        <text:list-item>
          <text:p text:style-name="P5">Audrey et l'alcool entre INSA et Singapour</text:p>
        </text:list-item>
        <text:list-item>
          <text:p text:style-name="P5">Nadia, le champagne et le pétard</text:p>
        </text:list-item>
        <text:list-item>
          <text:p text:style-name="P5">Michaël et les amis de joint (sans carrelage)</text:p>
        </text:list-item>
      </text:list>
      <text:p text:style-name="P4"/>
      <text:p text:style-name="P10"><text:span text:style-name="T1">Compta asso</text:span></text:p>
      <text:p text:style-name="P4">Comptes dans le rouge à cause de : </text:p>
      <text:list text:style-name="L1">
        <text:list-item>
          <text:p text:style-name="P5">Cagnotte des ex-choux à rembourser</text:p>
        </text:list-item>
        <text:list-item>
          <text:p text:style-name="P5">1710€ chèque pour rembourser Anne Françoise et Claude</text:p>
        </text:list-item>
        <text:list-item>
          <text:p text:style-name="P5">1300€ facture 3PP</text:p>
        </text:list-item>
        <text:list-item>
          <text:p text:style-name="P5">Prochaines factures : AMAP + Prairial</text:p>
        </text:list-item>
        <text:list-item>
          <text:p text:style-name="P5">On n'a pas assez pour compenser l'achat des parts sociales de l'association (car incompréhension des comptes : l'association n'a pas les 1710 euros qui sont à rembourser à Anne Françoise et Claude) ; </text:p>
        </text:list-item>
        <text:list-item>
          <text:p text:style-name="P5">Manque de versements des cotisations et contribution à l'achat de parts sociales de certains choux ;</text:p>
        </text:list-item>
        <text:list-item>
          <text:p text:style-name="P5"/>
        </text:list-item>
      </text:list>
      <text:p text:style-name="P4"/>
      <text:p text:style-name="P4"><text:span text:style-name="T1">Comment résoudre le problème de compta :</text:span></text:p>
      <text:list text:style-name="L3">
        <text:list-item>
          <text:p text:style-name="P5">Olivier vérifie dans le week-end de combien l'Association a besoin au niveau d'argent</text:p>
        </text:list-item>
        <text:list-item>
          <text:p text:style-name="P5"><text:span text:style-name="T1">Décision de fonctionnement : </text:span>caution bouffe 200€ / personne</text:p>
        </text:list-item>
      </text:list>
      <text:list text:style-name="L2">
        <text:list-item>
          <text:list>
            <text:list-item>
              <text:p text:style-name="P11">dès maintenant chacun (y compris Nadia et Michaël) fait un virement à l'Association de 200€ qui vont constituer un fond de roulement pour la trésorerie de l'association; il ne s'agira pas d'une cagnotte, mais d'une caution récupérable au départ du projet.</text:p>
            </text:list-item>
            <text:list-item>
              <text:p text:style-name="P5">Audrey va faire les comptes sur les présences aux repas et voir combien chacun doit à l'Association au prorata de sa présence aux repas (autres virements à prévoir) avant la prochaine commande Prairial du 12 avril</text:p>
            </text:list-item>
            <text:list-item>
              <text:p text:style-name="P11"/>
            </text:list-item>
          </text:list>
        </text:list-item>
      </text:list>
      <text:p text:style-name="P4"><text:span text:style-name="T1">Récapitulatif actuel</text:span></text:p>
      <text:p text:style-name="P4">Chaque chou doit verser à l'association :</text:p>
      <text:list text:style-name="L1">
        <text:list-item>
          <text:p text:style-name="P5">500€ au titre de la cagnotte (tous l'ont déjà fait) ; cette somme est utilisée pour les formations et autres.</text:p>
        </text:list-item>
        <text:list-item>
          <text:p text:style-name="P5">300€ pour l'acquisition des parts sociales par l'association (certains ont déjà versé une partie) ; cette somme est perdue.</text:p>
        </text:list-item>
        <text:list-item>
          <text:p text:style-name="P5">200€ pour la caution bouffe (3pp, AMAP, etc.) ; cette somme sera rendue en cas de départ ;</text:p>
        </text:list-item>
        <text:list-item>
          <text:p text:style-name="P5">20€ pour la cotisation annuelle</text:p>
        </text:list-item>
        <text:list-item>
          <text:p text:style-name="P5"/>
        </text:list-item>
      </text:list>
      <text:p text:style-name="P4"><text:span text:style-name="T1">== Problématique de décalage de la cagnotte (500€) entre anciens et nouveaux choux à rediscuter lors d'une prochaine réunion.</text:span></text:p>
      <text:p text:style-name="P4"/>
      <text:p text:style-name="P7">Todo </text:p>
      <text:p text:style-name="P7"/>
      <text:list text:style-name="L2">
        <text:list-item>
          <text:p text:style-name="P8">Olivier vérifie dans le week-end de combien l'Association a besoin au niveau d'argent et refait une proposition</text:p>
        </text:list-item>
        <text:list-item>
          <text:p text:style-name="P8">Virements à faire à l'asso :</text:p>
          <text:list>
            <text:list-item>
              <text:p text:style-name="P9">AF &amp; Claude : 300€ chacun (cagnotte) + 200€ chacun (caution bouffe) + 20€ chacun (cotisations)</text:p>
            </text:list-item>
            <text:list-item>
              <text:p text:style-name="P9">Gicquel : 200€ chacun (parts sociales) + 200€ chacun (caution bouffe) + 20€ chacun (cotisations)</text:p>
            </text:list-item>
            <text:list-item>
              <text:p text:style-name="P9">Marie : 200€ (parts sociales) + 200€ (caution bouffe)</text:p>
            </text:list-item>
            <text:list-item>
              <text:p text:style-name="P9">Olivier : 200€ (parts sociales) + 200€ chacun (caution bouffe)</text:p>
            </text:list-item>
            <text:list-item>
              <text:p text:style-name="P9">Martine : 20€ chacun (cotisation)</text:p>
            </text:list-item>
            <text:list-item>
              <text:p text:style-name="P9">Nadia &amp; Michaël : 200€ chacun (caution bouffe) + 20€ chacun (cotis)</text:p>
            </text:list-item>
          </text:list>
        </text:list-item>
        <text:list-item>
          <text:p text:style-name="P8">Audrey va faire les comptes et voir combien chacun doit à l'Association au prorata de sa présence aux repas (autres virements à prévoir)</text:p>
        </text:list-item>
      </text:list>
      <text:p text:style-name="P4"/>
      <text:p text:style-name="P4">Préférables : virements isolés avec intitulés explicites</text:p>
      <text:p text:style-name="P4"/>
      <text:p text:style-name="P4"/>
      <text:p text:style-name="P10"><text:span text:style-name="T1">Portes ouvertes du samedi 18 mai (WE Pentecôte)</text:span></text:p>
      <text:p text:style-name="P4">Audrey, Ludo, Nadia &amp; Michaël (et sûrement Marie) ne seront pas là. </text:p>
      <text:p text:style-name="P4">Ca fait pas très habitat groupé...</text:p>
      <text:p text:style-name="P4"><text:span text:style-name="T1"/></text:p>
      <text:p text:style-name="P4"><text:span text:style-name="T1">On peut faire la même chose sur un autre WE ?</text:span></text:p>
      <text:p text:style-name="P4"/>
      <text:list text:style-name="L2">
        <text:list-item>
          <text:p text:style-name="P5">S'unir à Coop' en Germ ou pas? Ils font une réunion une fois par mois (avec AG dans l'après-midi) le premier samedi de chaque mois : couplable avec une de leur réunions mensuelle ? Audrey s'occupe du lien avec eux ; pas de réponse pour l'instant.</text:p>
        </text:list-item>
        <text:list-item>
          <text:p text:style-name="P5">Un WE pendant les vacances de Pâque : attention à ne pas trop freiner le chantier...</text:p>
          <text:list>
            <text:list-item>
              <text:p text:style-name="P11"><text:span text:style-name="T2">Déroulement possible :</text:span></text:p>
            </text:list-item>
            <text:list-item>
              <text:p text:style-name="P11">En parallèle du chantier, 2 visites programmées à 11h &amp; à 15h avec présentation du lieu et du montage + repas partagé convivial à midi. Cela immobilise que 1 ou 2 choux pour les visites et laisse les autres libres dans le chantier. En plus, on peut inviter les visiteur au chantier participatif pour les jours à venir !</text:p>
            </text:list-item>
          </text:list>
        </text:list-item>
      </text:list>
      <text:p text:style-name="P4"><text:tab/><text:tab/><text:span text:style-name="T1">Ok pour le premier samedi de chantier : samedi 20 avril</text:span></text:p>
      <text:p text:style-name="P4"/>
      <text:p text:style-name="P7">Actions de comm' pour les portes ouvertes du 20 avril</text:p>
      <text:list text:style-name="L1">
        <text:list-item>
          <text:p text:style-name="P8">Olivier : publie une annonce sur le site du réseau habitat groupé</text:p>
        </text:list-item>
        <text:list-item>
          <text:p text:style-name="P8">Michaël : écrit un mail type pour nos réseau sur les portes ouvertes &amp; chantier participatif</text:p>
        </text:list-item>
        <text:list-item>
          <text:p text:style-name="P8">AF samedi puis Oliv dimanche : feuille de Choux</text:p>
        </text:list-item>
        <text:list-item>
          <text:p text:style-name="P8">Ludo : publicité à la chorale et à la réunion qui donne suite au Forum Ouvert</text:p>
        </text:list-item>
        <text:list-item>
          <text:p text:style-name="P8">Ludo : mail Germin'action</text:p>
        </text:list-item>
      </text:list>
      <text:p text:style-name="P4"/>
      <text:p text:style-name="P10"><text:span text:style-name="T1">Chantier participatif</text:span></text:p>
      <text:p text:style-name="P7">Ludo : envoyer lien planning &amp; travaux</text:p>
      <text:p text:style-name="P4"/>
      <text:p text:style-name="P10"><text:span text:style-name="T1">Reportages Choux Lents</text:span></text:p>
      <text:p text:style-name="P4">On a eu cette discussion avec la demande de Quincy (reportage longue durée, suivi des Choux Lents sur 2-3 ans), rejettée car :</text:p>
      <text:list text:style-name="L1">
        <text:list-item>
          <text:p text:style-name="P5">gros frein de Claude qui refusait d'être filmé (+ conséquence sur Lucie)</text:p>
        </text:list-item>
        <text:list-item>
          <text:p text:style-name="P5">Marie aussi refusait d'être filmée et s'interrogeait sur la réaction des possibles choux arrivants face au fait accomplit d'être filmés sur 2-3 ans</text:p>
        </text:list-item>
        <text:list-item>
          <text:p text:style-name="P5">Olivier refuse de participer à une émission diffusée sur une chaîne comme France 2</text:p>
        </text:list-item>
      </text:list>
      <text:p text:style-name="P4">Bien que :</text:p>
      <text:list text:style-name="L1">
        <text:list-item>
          <text:p text:style-name="P5">aspect positif de l'essaimage grâce au moyen vidéo</text:p>
        </text:list-item>
      </text:list>
      <text:p text:style-name="P4"/>
      <text:p text:style-name="P4">La question revient vers nous récemment (voir mails) avec différentes proposition/demandes de reportage</text:p>
      <text:p text:style-name="P4"/>
      <text:list text:style-name="L3">
        <text:list-item>
          <text:p text:style-name="P12"><text:span text:style-name="T3"/><text:span text:style-name="T4">Rafaël (groupe Intillapun-musique de l'Amérique du sud dont Michaël fait partie)</text:span></text:p>
        </text:list-item>
        <text:list-item>
          <text:p text:style-name="P5"/>
        </text:list-item>
        <text:list-item>
          <text:p text:style-name="P5">Il a déjà réalisé un documentaire sur les coopératives d'habitants en Uruguay</text:p>
        </text:list-item>
      </text:list>
      <text:p text:style-name="P4">Il veut faire un bref documentaire pour sensibiliser les gens au vivre autrement. La diffusion va être dans le circuit alternatif-associatif.</text:p>
      <text:list text:style-name="L1">
        <text:list-item>
          <text:p text:style-name="P5">Confiance (pas forcément de contrat)</text:p>
        </text:list-item>
        <text:list-item>
          <text:p text:style-name="P5">Il ne refuse pas de donner un droit de regard avant diffusion</text:p>
        </text:list-item>
        <text:list-item>
          <text:p text:style-name="P5">il nous prévient avant diffusion</text:p>
        </text:list-item>
        <text:list-item>
          <text:p text:style-name="P5">Il voudrait interviewer essentiellement Ludo</text:p>
        </text:list-item>
        <text:list-item>
          <text:p text:style-name="P5">il viendrait vendredi pour l'entrevue sauf veto du groupe</text:p>
        </text:list-item>
      </text:list>
      <text:p text:style-name="P4"/>
      <text:p text:style-name="P4">Confiance à l'interviewé &amp; l'interviewer ?</text:p>
      <text:p text:style-name="P4">Droit de regard ou confiance réciproque ? </text:p>
      <text:p text:style-name="P4">Besoin d'être rassuré mais jusqu'à où? Le groupe peut empêcher à quelqu'un de participer à une vidéo?</text:p>
      <text:p text:style-name="P4"/>
      <text:p text:style-name="P4"><text:span text:style-name="T1">Ok pour cette interview de Ludo ;</text:span></text:p>
      <text:list text:style-name="L1">
        <text:list-item>
          <text:p text:style-name="P5"><text:span text:style-name="T1">Ludo ne demande pas de droit de regard ;</text:span></text:p>
        </text:list-item>
        <text:list-item>
          <text:p text:style-name="P5"><text:span text:style-name="T1">On demande à voir la vidéo avant la diffusion ;</text:span></text:p>
        </text:list-item>
        <text:list-item>
          <text:p text:style-name="P5"><text:span text:style-name="T1">On demande le droit d'utilisation de la vidéo pour notre comm' ;</text:span></text:p>
        </text:list-item>
      </text:list>
      <text:list text:style-name="L3">
        <text:list-item>
          <text:p text:style-name="P5"><text:span text:style-name="T1"/></text:p>
        </text:list-item>
        <text:list-item>
          <text:p text:style-name="P5"><text:span text:style-name="T1"/><text:span text:style-name="T4">Demande de Véronique Garcia</text:span></text:p>
        </text:list-item>
        <text:list-item>
          <text:p text:style-name="P5"/>
        </text:list-item>
        <text:list-item>
          <text:p text:style-name="P5">Elle nous envoie un mail bientôt pour préciser sa demande. Pas de décision pour l'instant.</text:p>
        </text:list-item>
        <text:list-item>
          <text:p text:style-name="P5"/>
        </text:list-item>
        <text:list-item>
          <text:p text:style-name="P5"><text:span text:style-name="T1"><text:s text:c="3"/></text:span><text:span text:style-name="T4"><text:s/>3 <text:tab/>Quincy</text:span></text:p>
        </text:list-item>
      </text:list>
      <text:list text:style-name="L1">
        <text:list-item>
          <text:p text:style-name="P5"/>
        </text:list-item>
        <text:list-item>
          <text:p text:style-name="P5">Il a évolué dans sa démarche et a assouplit ses demandes. Ne demande pas une réponse immédiate.</text:p>
        </text:list-item>
        <text:list-item>
          <text:p text:style-name="P5"/>
        </text:list-item>
      </text:list>
      <text:p text:style-name="P4"><text:span text:style-name="T1"/></text:p>
      <text:p text:style-name="P4"><text:span text:style-name="T4"><text:s text:c="3"/>4 <text:s text:c="7"/>Principe généraux</text:span></text:p>
      <text:p text:style-name="P4"/>
      <text:list text:style-name="L1">
        <text:list-item>
          <text:p text:style-name="P5">Les projets vidéos sont intéressants pour faire connaître le projet (essaimage, accueil)</text:p>
        </text:list-item>
        <text:list-item>
          <text:p text:style-name="P5">Chaque proposition est à creuser et à valider au coup par coup.</text:p>
        </text:list-item>
      </text:list>
      <text:p text:style-name="P4"/>
      <text:p text:style-name="P4">Divers éléments entrent en jeu :</text:p>
      <text:list text:style-name="L4">
        <text:list-item>
          <text:p text:style-name="P5">la gêne à être filmé</text:p>
        </text:list-item>
        <text:list-item>
          <text:p text:style-name="P5">un projet film sur une longue durée peut être gênant</text:p>
        </text:list-item>
        <text:list-item>
          <text:p text:style-name="P5">le respect des ceux qui ne veulent pas être filmés</text:p>
        </text:list-item>
        <text:list-item>
          <text:p text:style-name="P5">le droit de regard sur les canaux de diffusion</text:p>
        </text:list-item>
        <text:list-item>
          <text:p text:style-name="P5">Olivier : refuser d'apparaître sur une chaîne "qui vend des encarts publicitaires"</text:p>
        </text:list-item>
        <text:list-item>
          <text:p text:style-name="P5">liberté de chacun à parler du projet individuellement ?</text:p>
          <text:list>
            <text:list-item>
              <text:p text:style-name="P11"/>
            </text:list-item>
          </text:list>
        </text:list-item>
      </text:list>
      <text:p text:style-name="P4"/>
      <text:p text:style-name="P13"><text:span text:style-name="T1">Remboursement Martine</text:span></text:p>
      <text:p text:style-name="P4">120 000€ à rembourser d'ici juin. </text:p>
      <text:p text:style-name="P4">Puis les travaux bientôt (genre 100 000€ en plus)</text:p>
      <text:p text:style-name="P4">Comment s'y colle-t-on ?</text:p>
      <text:p text:style-name="P4">À cogiter pour la semaine prochaine.</text:p>
      <text:p text:style-name="P4"/>
      <text:p text:style-name="P13"><text:span text:style-name="T1">Point accueil</text:span></text:p>
      <text:p text:style-name="P4">L'accueil est au point mort. Il y a besoin d'action pour relancer la sauce.</text:p>
      <text:p text:style-name="P4"/>
      <text:p text:style-name="P7">ToDo</text:p>
      <text:list text:style-name="L1">
        <text:list-item>
          <text:p text:style-name="P8">Invitation chantier participatif : Ludo s'y colle (dans les ours qui viennent)</text:p>
        </text:list-item>
        <text:list-item>
          <text:p text:style-name="P8">Nadia pour dans 15 jours : affiche devant la maison pour attirer l'intérêt des passants. Faire une présentation plus subtile que le tract et moins commerciale pour faire connaître notre démarche.</text:p>
        </text:list-item>
        <text:list-item>
          <text:p text:style-name="P8">Créer événements sur St Germain / donner envie ?</text:p>
        </text:list-item>
      </text:list>
      <text:list text:style-name="L2">
        <text:list-item>
          <text:list>
            <text:list-item>
              <text:p text:style-name="P9">bal folk</text:p>
            </text:list-item>
            <text:list-item>
              <text:p text:style-name="P9">anniversaires, fêtes etc...Point à continuer plus tard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