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fo:font-style="italic" style:font-name-asian="Trebuchet MS" style:font-style-asian="italic" style:font-style-complex="italic"/>
    </style:style>
    <style:style style:name="P5" style:family="paragraph" style:parent-style-name="Standard">
      <style:text-properties style:font-name-asian="Trebuchet MS"/>
    </style:style>
    <style:style style:name="P6" style:family="paragraph" style:parent-style-name="Standard">
      <style:text-properties fo:language="fr" fo:country="FR" style:font-name-asian="Trebuchet MS" style:font-name-complex="Trebuchet MS" style:font-size-complex="10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fo:font-weight="bold" style:font-weight-asian="bold" style:font-size-complex="10pt" style:font-weight-complex="bold"/>
    </style:style>
    <style:style style:name="P9" style:family="paragraph" style:parent-style-name="Standard">
      <style:text-properties fo:font-weight="bold" style:font-name-asian="Trebuchet MS" style:font-weight-asian="bold" style:font-weight-complex="bold"/>
    </style:style>
    <style:style style:name="P10" style:family="paragraph" style:parent-style-name="Standard">
      <style:text-properties fo:color="#2300dc" style:font-size-complex="10pt"/>
    </style:style>
    <style:style style:name="P11" style:family="paragraph" style:parent-style-name="Standard">
      <style:text-properties fo:color="#0000ff" style:font-name-asian="Trebuchet MS"/>
    </style:style>
    <style:style style:name="P12" style:family="paragraph" style:parent-style-name="Standard">
      <style:text-properties fo:color="#000000" style:font-name-asian="Trebuchet MS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normal" style:font-weight-asian="normal" style:font-size-complex="10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L1">
      <style:text-properties fo:color="#0000ff" style:font-name-asian="Trebuchet MS"/>
    </style:style>
    <style:style style:name="P16" style:family="paragraph" style:parent-style-name="Standard" style:list-style-name="L2">
      <style:text-properties style:font-name-asian="Trebuchet MS"/>
    </style:style>
    <style:style style:name="P17" style:family="paragraph" style:parent-style-name="Standard" style:list-style-name="L3">
      <style:text-properties style:font-name-asian="Trebuchet MS"/>
    </style:style>
    <style:style style:name="P18" style:family="paragraph" style:parent-style-name="Standard" style:list-style-name="L4">
      <style:text-properties style:font-name-asian="Trebuchet MS"/>
    </style:style>
    <style:style style:name="P19" style:family="paragraph" style:parent-style-name="Standard" style:list-style-name="L5">
      <style:text-properties style:font-name-asian="Trebuchet MS"/>
    </style:style>
    <style:style style:name="P20" style:family="paragraph" style:parent-style-name="Standard" style:list-style-name="L6">
      <style:text-properties style:font-name-asian="Trebuchet MS"/>
    </style:style>
    <style:style style:name="P21" style:family="paragraph" style:parent-style-name="Standard" style:list-style-name="L7">
      <style:text-properties style:font-name-asian="Trebuchet MS"/>
    </style:style>
    <style:style style:name="P22" style:family="paragraph" style:parent-style-name="Standard" style:list-style-name="L8">
      <style:text-properties style:font-name-asian="Trebuchet MS"/>
    </style:style>
    <style:style style:name="P23" style:family="paragraph" style:parent-style-name="Standard" style:list-style-name="L9">
      <style:text-properties style:font-name-asian="Trebuchet MS"/>
    </style:style>
    <style:style style:name="P24" style:family="paragraph" style:parent-style-name="Standard" style:list-style-name="L10">
      <style:text-properties style:font-name-asian="Trebuchet MS"/>
    </style:style>
    <style:style style:name="P25" style:family="paragraph" style:parent-style-name="Standard" style:list-style-name="L11">
      <style:text-properties style:font-name-asian="Trebuchet MS"/>
    </style:style>
    <style:style style:name="P26" style:family="paragraph" style:parent-style-name="Standard" style:list-style-name="L13">
      <style:text-properties style:font-name-asian="Trebuchet MS"/>
    </style:style>
    <style:style style:name="P27" style:family="paragraph" style:parent-style-name="Standard" style:list-style-name="L14">
      <style:text-properties style:font-name-asian="Trebuchet MS"/>
    </style:style>
    <style:style style:name="P28" style:family="paragraph" style:parent-style-name="Standard" style:list-style-name="L15">
      <style:text-properties style:font-name-asian="Trebuchet MS"/>
    </style:style>
    <style:style style:name="P29" style:family="paragraph" style:parent-style-name="Standard" style:list-style-name="L16">
      <style:text-properties style:font-name-asian="Trebuchet MS"/>
    </style:style>
    <style:style style:name="P30" style:family="paragraph" style:parent-style-name="Standard" style:list-style-name="L17">
      <style:text-properties style:font-name-asian="Trebuchet MS"/>
    </style:style>
    <style:style style:name="P31" style:family="paragraph" style:parent-style-name="Standard" style:list-style-name="L3"/>
    <style:style style:name="P32" style:family="paragraph" style:parent-style-name="Standard" style:list-style-name="L12">
      <style:text-properties fo:font-weight="bold" style:font-name-asian="Trebuchet MS" style:font-weight-asian="bold" style:font-weight-complex="bold"/>
    </style:style>
    <style:style style:name="P33" style:family="paragraph" style:parent-style-name="Standard" style:list-style-name="L13"/>
    <style:style style:name="P34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35" style:family="paragraph" style:parent-style-name="Standard" style:list-style-name="WW8Num3">
      <style:paragraph-properties fo:margin-left="1.27cm" fo:margin-right="0cm" fo:text-indent="-0.635cm" style:auto-text-indent="false"/>
      <style:text-properties fo:language="fr" fo:country="FR" fo:font-weight="normal" style:font-weight-asian="normal" style:font-weight-complex="normal"/>
    </style:style>
    <style:style style:name="P36" style:family="paragraph" style:parent-style-name="Standard" style:list-style-name="WW8Num3">
      <style:paragraph-properties fo:margin-left="1.27cm" fo:margin-right="0cm" fo:text-indent="-0.635cm" style:auto-text-indent="false"/>
      <style:text-properties fo:font-weight="normal" style:font-weight-asian="normal" style:font-weight-complex="normal"/>
    </style:style>
    <style:style style:name="P37" style:family="paragraph" style:parent-style-name="Standard" style:list-style-name="WW8Num4">
      <style:paragraph-properties fo:margin-left="1.27cm" fo:margin-right="0cm" fo:text-indent="-0.635cm" style:auto-text-indent="false"/>
      <style:text-properties fo:color="#2300dc" style:font-size-complex="10pt"/>
    </style:style>
    <style:style style:name="P38" style:family="paragraph" style:parent-style-name="Heading_20_2">
      <style:text-properties style:font-name-asian="Trebuchet MS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style:font-name-complex="Trebuchet MS" style:font-size-complex="10pt"/>
    </style:style>
    <style:style style:name="T4" style:family="text">
      <style:text-properties style:font-name-asian="Trebuchet MS"/>
    </style:style>
    <style:style style:name="T5" style:family="text">
      <style:text-properties style:font-name-asian="Trebuchet MS" style:font-name-complex="Trebuchet MS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rebuchet MS" style:font-size-complex="10pt" style:font-style-complex="italic"/>
    </style:style>
    <style:style style:name="T8" style:family="text">
      <style:text-properties fo:font-style="italic" style:font-name-asian="Trebuchet MS" style:font-style-asian="italic" style:font-style-complex="italic"/>
    </style:style>
    <style:style style:name="T9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10" style:family="text">
      <style:text-properties fo:font-weight="bold" style:font-weight-asian="bold" style:font-name-complex="Trebuchet MS" style:font-size-complex="10pt" style:font-weight-complex="bold"/>
    </style:style>
    <style:style style:name="T11" style:family="text">
      <style:text-properties fo:font-weight="bold" style:font-name-asian="Trebuchet MS" style:font-weight-asian="bold" style:font-weight-complex="bold"/>
    </style:style>
    <style:style style:name="T12" style:family="text">
      <style:text-properties fo:font-weight="bold" style:font-name-asian="Trebuchet MS" style:font-weight-asian="bold" style:font-name-complex="Trebuchet MS" style:font-size-complex="10pt" style:font-weight-complex="bold"/>
    </style:style>
    <style:style style:name="T13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ff" style:font-name-asian="Trebuchet MS"/>
    </style:style>
    <style:style style:name="T15" style:family="text">
      <style:text-properties fo:color="#000000" fo:font-size="10pt" fo:font-weight="normal" style:font-size-asian="10pt" style:font-weight-asian="normal" style:font-name-complex="Trebuchet MS" style:font-size-complex="10pt" style:font-weight-complex="normal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R</text:span><text:span text:style-name="T2"> </text:span><text:span text:style-name="T1">de</text:span><text:span text:style-name="T2"> </text:span><text:span text:style-name="T1">la</text:span><text:span text:style-name="T2"> </text:span><text:span text:style-name="T1">réunion</text:span><text:span text:style-name="T2"> </text:span><text:span text:style-name="T1">du</text:span><text:span text:style-name="T2"> 5 juin</text:span></text:p>
      <text:p text:style-name="P1">chez Claude et Anne-Françoise – 19h30 – 21h puis 21h15 -21h35</text:p>
      <text:p text:style-name="P2"/>
      <text:p text:style-name="Standard"><text:span text:style-name="T7">Participant.e.s</text:span><text:span text:style-name="T9"> </text:span><text:span text:style-name="T3">:</text:span><text:span text:style-name="T5"> Tous les choux </text:span></text:p>
      <text:p text:style-name="Standard"><text:span text:style-name="T7">Animation</text:span><text:span text:style-name="T9"> </text:span><text:span text:style-name="T3">:</text:span><text:span text:style-name="T5"> <text:s/>Oliv AF</text:span></text:p>
      <text:p text:style-name="Standard"><text:span text:style-name="T7">Prise</text:span><text:span text:style-name="T9"> </text:span><text:span text:style-name="T7">de</text:span><text:span text:style-name="T9"> </text:span><text:span text:style-name="T7">CR</text:span><text:span text:style-name="T9"> </text:span><text:span text:style-name="T3">:</text:span><text:span text:style-name="T5"> Ludo</text:span></text:p>
      <text:p text:style-name="Standard"><text:span text:style-name="T6">Relecture</text:span><text:span text:style-name="T8"> </text:span>: [<text:span text:style-name="T13">AF</text:span> - Audrey – Claude – Ludo - Marie – Micha – Nadia -<text:span text:style-name="T16"> </text:span><text:span text:style-name="T15">Olivier</text:span><text:span text:style-name="T16">]</text:span></text:p>
      <text:p text:style-name="P3"/>
      <text:p text:style-name="Standard"><text:span text:style-name="T10">Prochaine</text:span><text:span text:style-name="T12"> </text:span><text:span text:style-name="T10">réunion </text:span></text:p>
      <text:p text:style-name="P6">Samedi 15 juin à St Germain</text:p>
      <text:p text:style-name="P7"/>
      <text:p text:style-name="P8">Synthèse des faits marquants</text:p>
      <text:list xml:id="list1253335298" text:style-name="WW8Num3">
        <text:list-item>
          <text:p text:style-name="P34">Hierarchisation des priorités, recherche de nos énergies. </text:p>
        </text:list-item>
        <text:list-item>
          <text:p text:style-name="P35">Discussion sur la pertinece du prêt relai. </text:p>
        </text:list-item>
        <text:list-item>
          <text:p text:style-name="P36">Définition des axes de formation pour 2013 : 2 j CNV + accompagnement à envisager à l'automne</text:p>
        </text:list-item>
        <text:list-item>
          <text:p text:style-name="P36">en commission restreinte : PC et places de parking, on penche pour la solution light, à valider par le reste du groupe. </text:p>
        </text:list-item>
      </text:list>
      <text:p text:style-name="P13"/>
      <text:p text:style-name="P10">To Do</text:p>
      <text:list xml:id="list949570634" text:style-name="WW8Num4">
        <text:list-item>
          <text:p text:style-name="P37">com VE choix formation</text:p>
        </text:list-item>
      </text:list>
      <text:list xml:id="list922508834" text:style-name="L1">
        <text:list-item>
          <text:p text:style-name="P15">Gibert : recontacter organisme de prêt / contacter MGEN</text:p>
        </text:list-item>
        <text:list-item>
          <text:p text:style-name="P15">Audrey : Demander à Benoît s'il veut prolonger son prêt <text:s/>; info sur prêteur de denier</text:p>
        </text:list-item>
        <text:list-item>
          <text:p text:style-name="P15">Marie : voir avec Franck et Isa.</text:p>
        </text:list-item>
        <text:list-item>
          <text:p text:style-name="P15">Com W : après validation par reste du groupe , redépôt du PC avec places light. </text:p>
        </text:list-item>
      </text:list>
      <text:p text:style-name="P10"/>
      <text:h text:style-name="P38" text:outline-level="2">Météo interne</text:h>
      <text:p text:style-name="P5"/>
      <text:h text:style-name="P38" text:outline-level="2">Priorités</text:h>
      <text:p text:style-name="P5"/>
      <text:p text:style-name="Standard"><text:span text:style-name="T11">Pistes de ressourcement </text:span><text:span text:style-name="T4">:</text:span></text:p>
      <text:list xml:id="list584352269" text:style-name="L2">
        <text:list-item>
          <text:p text:style-name="P16">sport ami soleil</text:p>
        </text:list-item>
        <text:list-item>
          <text:p text:style-name="P16">montagne</text:p>
        </text:list-item>
        <text:list-item>
          <text:p text:style-name="P16">spectacle, divertissement</text:p>
        </text:list-item>
        <text:list-item>
          <text:p text:style-name="P16">famille</text:p>
        </text:list-item>
        <text:list-item>
          <text:p text:style-name="P16">musique, piano</text:p>
        </text:list-item>
        <text:list-item>
          <text:p text:style-name="P16">résoudre tensions au sein du groupe</text:p>
        </text:list-item>
        <text:list-item>
          <text:p text:style-name="P16">piscine</text:p>
        </text:list-item>
        <text:list-item>
          <text:p text:style-name="P16">faire des choses ensemble</text:p>
        </text:list-item>
        <text:list-item>
          <text:p text:style-name="P16">se ménager</text:p>
        </text:list-item>
      </text:list>
      <text:p text:style-name="P5"/>
      <text:p text:style-name="P9">Ce qui est important :</text:p>
      <text:list xml:id="list1576177923" text:style-name="L3">
        <text:list-item>
          <text:p text:style-name="P31"><text:span text:style-name="T4">avancer sur le </text:span><text:span text:style-name="T14">PC</text:span></text:p>
        </text:list-item>
        <text:list-item>
          <text:p text:style-name="P17">travaux</text:p>
          <text:list>
            <text:list-item>
              <text:p text:style-name="P17">avancer au bon rythme</text:p>
            </text:list-item>
            <text:list-item>
              <text:p text:style-name="P31"><text:span text:style-name="T4">avancer sur le </text:span><text:span text:style-name="T14">devis global</text:span></text:p>
            </text:list-item>
            <text:list-item>
              <text:p text:style-name="P31"><text:span text:style-name="T14">Terminer</text:span><text:span text:style-name="T4"> </text:span><text:span text:style-name="T14">M1</text:span></text:p>
            </text:list-item>
            <text:list-item>
              <text:p text:style-name="P31"><text:span text:style-name="T14">M2</text:span><text:span text:style-name="T4"> : casser des cloisons </text:span></text:p>
            </text:list-item>
            <text:list-item>
              <text:p text:style-name="P17">Maison: <text:s/>diagnostique isolation des soupentes</text:p>
            </text:list-item>
            <text:list-item>
              <text:p text:style-name="P17">bilan financier travaux actuel</text:p>
            </text:list-item>
          </text:list>
        </text:list-item>
        <text:list-item>
          <text:p text:style-name="P31"><text:span text:style-name="T4">trouver argent pour </text:span><text:span text:style-name="T14">Martine</text:span></text:p>
        </text:list-item>
        <text:list-item>
          <text:p text:style-name="P17">trouver argent pour Benoit</text:p>
        </text:list-item>
        <text:list-item>
          <text:p text:style-name="P17">accueil</text:p>
        </text:list-item>
        <text:list-item>
          <text:p text:style-name="P17">finance</text:p>
          <text:list>
            <text:list-item>
              <text:p text:style-name="P17">rdv expert comptable</text:p>
            </text:list-item>
            <text:list-item>
              <text:p text:style-name="P17"><text:soft-page-break/>"ralentir la pression budgétaire"</text:p>
            </text:list-item>
          </text:list>
        </text:list-item>
        <text:list-item>
          <text:p text:style-name="P17">lien</text:p>
          <text:list>
            <text:list-item>
              <text:p text:style-name="P17">améliorer la communication</text:p>
            </text:list-item>
            <text:list-item>
              <text:p text:style-name="P17">passer du bon temps ensemble</text:p>
            </text:list-item>
          </text:list>
        </text:list-item>
        <text:list-item>
          <text:p text:style-name="P17">Vivre ensemble</text:p>
          <text:list>
            <text:list-item>
              <text:p text:style-name="P31"><text:span text:style-name="T4">r</text:span><text:span text:style-name="T14">ésoudre conflits internes</text:span></text:p>
            </text:list-item>
            <text:list-item>
              <text:p text:style-name="P17">prendre soin du groupe</text:p>
            </text:list-item>
            <text:list-item>
              <text:p text:style-name="P17">relire la recette avec les nouveaux à la lumière de l'expérience</text:p>
            </text:list-item>
            <text:list-item>
              <text:p text:style-name="P17">préparer la vie en commun pour la rentrée</text:p>
            </text:list-item>
            <text:list-item>
              <text:p text:style-name="P17">CNV</text:p>
            </text:list-item>
            <text:list-item>
              <text:p text:style-name="P17">prendre du recul / sortir tête du guidon / faire d'autres choses</text:p>
            </text:list-item>
          </text:list>
        </text:list-item>
        <text:list-item>
          <text:p text:style-name="P17">vendre appart des Gibert + fin dossier prêt relais</text:p>
        </text:list-item>
        <text:list-item>
          <text:p text:style-name="P17">terminer appart Oliv + installer Oliv dans la grange</text:p>
        </text:list-item>
      </text:list>
      <text:p text:style-name="P5"/>
      <text:p text:style-name="P9">importance variable selon les choux :</text:p>
      <text:list xml:id="list274393040" text:style-name="L4">
        <text:list-item>
          <text:p text:style-name="P18">formation et/ou accompagnement gouvernance</text:p>
        </text:list-item>
        <text:list-item>
          <text:p text:style-name="P18">essaimage </text:p>
        </text:list-item>
        <text:list-item>
          <text:p text:style-name="P18">recrutement de nouvelles graines</text:p>
        </text:list-item>
        <text:list-item>
          <text:p text:style-name="P18">finition dans les appart / </text:p>
        </text:list-item>
      </text:list>
      <text:p text:style-name="P5"/>
      <text:p text:style-name="P9">Ce qui est moins important :</text:p>
      <text:list xml:id="list1886743742" text:style-name="L5">
        <text:list-item>
          <text:p text:style-name="P19">documentaires</text:p>
        </text:list-item>
        <text:list-item>
          <text:p text:style-name="P19">réseaux cohabtitude</text:p>
        </text:list-item>
        <text:list-item>
          <text:p text:style-name="P19">coupe pin &amp; potager (dont côté piscine)</text:p>
        </text:list-item>
        <text:list-item>
          <text:p text:style-name="P19">finalisation appartement M2</text:p>
        </text:list-item>
      </text:list>
      <text:p text:style-name="P5"/>
      <text:p text:style-name="P5">Niveaux d'énergie</text:p>
      <text:p text:style-name="P5"/>
      <text:h text:style-name="P38" text:outline-level="2">Formation</text:h>
      <text:p text:style-name="P5">Udn : 2 options</text:p>
      <text:list xml:id="list1568850763" text:style-name="L6">
        <text:list-item>
          <text:p text:style-name="P20">3j formation classique (AdN)avec Udn (créer du lien, construire, gouverner)</text:p>
        </text:list-item>
        <text:list-item>
          <text:p text:style-name="P20">accompagnement</text:p>
        </text:list-item>
      </text:list>
      <text:p text:style-name="P5"/>
      <text:p text:style-name="P5">déroulé possible :</text:p>
      <text:list xml:id="list1680866446" text:style-name="L7">
        <text:list-item>
          <text:p text:style-name="P21">IFMAN : 1 jour formation CNV <text:s/></text:p>
        </text:list-item>
        <text:list-item>
          <text:p text:style-name="P21">1j de formation holacratie UdN</text:p>
        </text:list-item>
        <text:list-item>
          <text:p text:style-name="P21">Poursuivre accompagnement pdt automne ou hiver</text:p>
        </text:list-item>
      </text:list>
      <text:p text:style-name="P5"/>
      <text:p text:style-name="P5">autre possibilité :</text:p>
      <text:list xml:id="list985292208" text:style-name="L8">
        <text:list-item>
          <text:p text:style-name="P22">présentation holacratie pdt 2h par Céline Poret puis accompagnement</text:p>
        </text:list-item>
      </text:list>
      <text:p text:style-name="P5"/>
      <text:p text:style-name="P5">autres éléments :</text:p>
      <text:list xml:id="list1370048410" text:style-name="L9">
        <text:list-item>
          <text:p text:style-name="P23">première approche (initiation) de l'holacratie sans forcément s'y former</text:p>
          <text:list>
            <text:list-item>
              <text:p text:style-name="P23">holacratie : y aller de manière progressive. Changer au moment où l'on pratique</text:p>
            </text:list-item>
          </text:list>
        </text:list-item>
        <text:list-item>
          <text:p text:style-name="P23">CNV : topo des Gicquel pour voir quel besoin / gagner du temps sur la journée ? Oui mais c'est mieux si l'intervention est extérieure</text:p>
          <text:list>
            <text:list-item>
              <text:p text:style-name="P23">théorie et pratique</text:p>
            </text:list-item>
            <text:list-item>
              <text:p text:style-name="P23">développement personnel</text:p>
            </text:list-item>
          </text:list>
        </text:list-item>
        <text:list-item>
          <text:p text:style-name="P23">Faire préciser les présentaitons : un peu vague / quel objectif pédagogique, quel budget ?</text:p>
        </text:list-item>
      </text:list>
      <text:p text:style-name="P5"/>
      <text:p text:style-name="P5">Choix de la période :</text:p>
      <text:list xml:id="list1894274307" text:style-name="L10">
        <text:list-item>
          <text:p text:style-name="P24">été (milieu / 2/3)</text:p>
        </text:list-item>
        <text:list-item>
          <text:p text:style-name="P24">accompagnement automne ?</text:p>
        </text:list-item>
        <text:list-item>
          <text:p text:style-name="P24">Début été pour préparer "les travaux"</text:p>
        </text:list-item>
      </text:list>
      <text:p text:style-name="P5"/>
      <text:p text:style-name="P5">Durée de la période :</text:p>
      <text:list xml:id="list1433521545" text:style-name="L11">
        <text:list-item>
          <text:p text:style-name="P25"><text:soft-page-break/>2 jours max ?</text:p>
        </text:list-item>
      </text:list>
      <text:p text:style-name="P5"/>
      <text:p text:style-name="P9">Décision CNV cet été :</text:p>
      <text:list xml:id="list1387881693" text:style-name="L12">
        <text:list-item>
          <text:p text:style-name="P32">Introduction des Gicquel (2h ?)</text:p>
        </text:list-item>
        <text:list-item>
          <text:p text:style-name="P32">2 jours dissociés de formation à la CNV (600 E/jours) cet été</text:p>
        </text:list-item>
      </text:list>
      <text:p text:style-name="P5"><text:line-break/>Pour la suite : s'orienter vers un accompagnement (UdN ?) à l'automne</text:p>
      <text:p text:style-name="P11">La commission VE fait le choix final </text:p>
      <text:p text:style-name="P5"/>
      <text:h text:style-name="P38" text:outline-level="2">Financier</text:h>
      <text:p text:style-name="P5">Présentation Olivier : Les Gibert peuvent obtenir un prêt relais mais 1500 euros de frais d'hypothèque.</text:p>
      <text:p text:style-name="P5">Soit pour les Gibert une opération rentable au bout de 15 mois (100 euros par mois de différence entre 3% (non TEG) et 4%(SCI)).</text:p>
      <text:p text:style-name="P5"/>
      <text:p text:style-name="P5">Options :</text:p>
      <text:list xml:id="list970551108" text:style-name="L13">
        <text:list-item>
          <text:p text:style-name="P26">moins énergivore : accepter la proposition... au dernier moment <text:s/>(vers début juillet ?) ?</text:p>
        </text:list-item>
        <text:list-item>
          <text:p text:style-name="P26">La SCI prend en charge ces 1500 euros ?</text:p>
        </text:list-item>
        <text:list-item>
          <text:p text:style-name="P33">Plan B : on ne passe pas par les banques et on demande à nos proches</text:p>
          <text:list>
            <text:list-item>
              <text:p text:style-name="P33">Franck, Isa, Nadine : prêts temporaires activables rapidement (+ collègue Micha à 10k€ à 4%)</text:p>
            </text:list-item>
            <text:list-item>
              <text:p text:style-name="P33">possible mais ne nous laisse pas de latitude pour continuer les travaux (voire pire : on est à -20keuros en septembre)</text:p>
            </text:list-item>
            <text:list-item>
              <text:p text:style-name="P33">risque</text:p>
            </text:list-item>
            <text:list-item>
              <text:p text:style-name="P33">Pour autant a priori on pourra pas vraiment commencer les travaux dans la grange=; <text:s/>(épi possibilité prêt travaux à ce moment là ?)</text:p>
            </text:list-item>
          </text:list>
        </text:list-item>
        <text:list-item>
          <text:p text:style-name="P33">Autres garanties : <text:s/></text:p>
          <text:list>
            <text:list-item>
              <text:p text:style-name="P33">courtier d'assurance</text:p>
            </text:list-item>
            <text:list-item>
              <text:p text:style-name="P33">prêteur de denier (moins cher que l'hypothèque)</text:p>
            </text:list-item>
            <text:list-item>
              <text:p text:style-name="P33">Passer par MGEN ?</text:p>
            </text:list-item>
          </text:list>
        </text:list-item>
      </text:list>
      <text:p text:style-name="P5">Sentiment Gibert : importance du prêt relai pour aider pour le projet mais sur un temps limité, nécéssité impérieuse de vendre appartement. </text:p>
      <text:p text:style-name="P11">To do</text:p>
      <text:p text:style-name="P11">Audrey : Demander à Benoît s'il veut prolonger son prêt <text:s/>; info sur prêteur de denier</text:p>
      <text:p text:style-name="P11">Gibert : recontacter organisme de prêt / contacter MGEN</text:p>
      <text:p text:style-name="P11">Marie : voir avec Franck et Isa.</text:p>
      <text:p text:style-name="P5"/>
      <text:p text:style-name="P5">On repousse à fin juin solution A ou B</text:p>
      <text:p text:style-name="P5"/>
      <text:p text:style-name="P4">Départ de N&amp;M's, Audrey Ludo direction la gare de Perrache. </text:p>
      <text:p text:style-name="P5"/>
      <text:h text:style-name="P38" text:outline-level="2"><text:s/>Sur le PC</text:h>
      <text:p text:style-name="P5">Après discussion, le reste du groupe (Olice,Marie,AF,Claude ) recommande la solution 7 places sans lettre d'accompagnement <text:s/>par crainte d'un effet "gyrophare" qui attirerait l'atention sur nous.</text:p>
      <text:p text:style-name="P11">Action : la com 'W reprend l'avis de Raphel. Le groupe souhaite l'avis d'un sachant (type Milouse).</text:p>
      <text:p text:style-name="P12">Le risque identifié est un retard supplémentaire de 3 mois sur l'acceptation du PC . Question sur un cout suppémentaire (administratif ?, autre ?).</text:p>
      <text:p text:style-name="P5">Action com'W</text:p>
      <text:p text:style-name="P5"/>
      <text:p text:style-name="P5"/>
      <text:h text:style-name="P38" text:outline-level="2">Synthèse des priorités </text:h>
      <text:p text:style-name="P5"/>
      <text:p text:style-name="P5">Il ressort les priorités suivantes :</text:p>
      <text:list xml:id="list577000115" text:style-name="L14">
        <text:list-item>
          <text:p text:style-name="P27">passer du bon temps ensemble proposition de nous faire un programme ou une liste <text:s/></text:p>
        </text:list-item>
        <text:list-item>
          <text:p text:style-name="P27">remboussements</text:p>
        </text:list-item>
        <text:list-item>
          <text:p text:style-name="P27">avancer dans les travaux (dans un mode sans pression mais efficacité)</text:p>
        </text:list-item>
        <text:list-item>
          <text:p text:style-name="P27">bilan finacier R1 et budget global </text:p>
        </text:list-item>
      </text:list>
      <text:p text:style-name="P5"/>
      <text:p text:style-name="P5"><text:soft-page-break/>Sur les sujets moins importants : documentaire , recrutement </text:p>
      <text:p text:style-name="P5"/>
      <text:p text:style-name="P5">Les points qui nécessite une discussion : </text:p>
      <text:list xml:id="list415093624" text:style-name="L15">
        <text:list-item>
          <text:p text:style-name="P28">les finitions importantes pour Audey et moins pour d'autre</text:p>
        </text:list-item>
        <text:list-item>
          <text:p text:style-name="P28">besoin de définition de l'essaimage </text:p>
          <text:p text:style-name="P28">renvoi dans les comissions</text:p>
        </text:list-item>
      </text:list>
      <text:p text:style-name="P5"/>
      <text:p text:style-name="P5">Com' vivre ensemble : </text:p>
      <text:list xml:id="list112799436" text:style-name="L16">
        <text:list-item>
          <text:p text:style-name="P29">anticiper la vie en commun rentrée 2013</text:p>
        </text:list-item>
        <text:list-item>
          <text:p text:style-name="P29">l'install d'Olive </text:p>
        </text:list-item>
        <text:list-item>
          <text:p text:style-name="P29">la fête des voisins </text:p>
        </text:list-item>
      </text:list>
      <text:p text:style-name="P5"/>
      <text:p text:style-name="P5">com'W :</text:p>
      <text:list xml:id="list400690522" text:style-name="L17">
        <text:list-item>
          <text:p text:style-name="P30">PC</text:p>
        </text:list-item>
        <text:list-item>
          <text:p text:style-name="P30">devis global</text:p>
        </text:list-item>
        <text:list-item>
          <text:p text:style-name="P30">expertise M2</text:p>
        </text:list-item>
      </text:list>
      <text:p text:style-name="P5"/>
      <text:p text:style-name="P5"/>
      <text:p text:style-name="P4">Départ pour le bus 21 en courant, récupération perceuse, mén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rebuchet MS" fo:font-size="10pt" fo:language="zxx" fo:country="none" style:letter-kerning="true" style:font-name-asian="Andale Sans UI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Titre1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e" style:family="paragraph" style:parent-style-name="Légende1"/>
    <style:style style:name="Heading_20_2" style:display-name="Heading 2" style:family="paragraph" style:parent-style-name="Texte" style:next-style-name="Standard" style:class="text" style:default-outline-level="2">
      <style:paragraph-properties fo:margin-left="0cm" fo:margin-right="0cm" fo:margin-top="0.011cm" fo:margin-bottom="0.21cm" fo:text-align="start" style:justify-single-word="false" fo:text-indent="0cm" style:auto-text-indent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Standard" style:class="text" style:default-outline-level="3">
      <style:paragraph-properties fo:margin-left="1.259cm" fo:margin-right="0cm" fo:margin-top="0.101cm" fo:margin-bottom="0.199cm" fo:text-indent="-0.76cm" style:auto-text-indent="false"/>
      <style:text-properties style:font-name="Trebuchet MS" fo:font-size="11pt" fo:font-style="italic" fo:font-weight="bold" style:font-size-asian="11pt" style:font-style-asian="italic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Police_20_par_20_défaut" style:display-name="Police par défaut" style:family="text"/>
    <style:style style:name="Puces" style:family="text">
      <style:text-properties style:font-name="OpenSymbol" style:font-name-asian="OpenSymbol" style:font-name-complex="OpenSymbol"/>
    </style:style>
    <style:style style:name="Caractères_20_de_20_numérotation" style:display-name="Caractères de numérotation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8cm" fo:margin-left="0cm" fo:margin-right="0cm" fo:margin-bottom="0.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0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0:32:00</meta:creation-date>
    <dc:date>2013-06-12T14:17:30</dc:date>
    <meta:editing-cycles>12</meta:editing-cycles>
    <meta:editing-duration>PT02H58M54S</meta:editing-duration>
    <meta:generator>NeoOffice/3.0.2$Unix OpenOffice.org_project/Patch 0</meta:generator>
    <meta:document-statistic meta:character-count="5771" meta:image-count="0" meta:object-count="0" meta:page-count="4" meta:paragraph-count="144" meta:table-count="0" meta:word-count="1058"/>
    <meta:user-defined meta:name="Info 1"/>
    <meta:user-defined meta:name="Info 2"/>
    <meta:user-defined meta:name="Info 3"/>
    <meta:user-defined meta:name="Info 4"/>
  </office:meta>
</office:document-meta>
</file>