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2" svg:font-family="'Trebuchet MS2'" style:font-family-generic="swiss"/>
    <style:font-face style:name="Courier New" svg:font-family="'Courier New'" style:font-adornments="Regular" style:font-family-generic="modern" style:font-pitch="fixed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fo:margin-left="0cm" table:align="left" style:writing-mode="lr-tb"/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2.425cm"/>
    </style:style>
    <style:style style:name="Tableau1.D" style:family="table-column">
      <style:table-column-properties style:column-width="2.429cm"/>
    </style:style>
    <style:style style:name="Tableau1.G" style:family="table-column">
      <style:table-column-properties style:column-width="2.43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leau1.G1" style:family="table-cell">
      <style:table-cell-properties fo:padding="0.097cm" fo:border="0.25pt solid #000001"/>
    </style:style>
    <style:style style:name="Tableau1.A2" style:family="table-cell">
      <style:table-cell-properties fo:padding="0.097cm" fo:border-left="0.25pt solid #000001" fo:border-right="none" fo:border-top="none" fo:border-bottom="0.25pt solid #000001"/>
    </style:style>
    <style:style style:name="Tableau1.G2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rebuchet MS1" style:font-size-complex="10pt"/>
    </style:style>
    <style:style style:name="P3" style:family="paragraph" style:parent-style-name="Standard">
      <style:text-properties fo:font-style="italic" style:font-style-asian="italic" style:font-name-complex="Trebuchet MS1" style:font-size-complex="10pt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 style:list-style-name="WWNum24"/>
    <style:style style:name="P7" style:family="paragraph" style:parent-style-name="Standard">
      <style:text-properties fo:color="#0000ff"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size-complex="10pt"/>
    </style:style>
    <style:style style:name="P9" style:family="paragraph" style:parent-style-name="Standard">
      <style:text-properties fo:color="#2300dc" style:font-size-complex="10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WWNum11"/>
    <style:style style:name="P12" style:family="paragraph" style:parent-style-name="Standard" style:list-style-name="WWNum9"/>
    <style:style style:name="P13" style:family="paragraph" style:parent-style-name="Standard" style:list-style-name="WWNum10"/>
    <style:style style:name="P14" style:family="paragraph" style:parent-style-name="Standard" style:list-style-name="WWNum12"/>
    <style:style style:name="P15" style:family="paragraph" style:parent-style-name="Standard" style:list-style-name="WWNum13"/>
    <style:style style:name="P16" style:family="paragraph" style:parent-style-name="Standard" style:list-style-name="WWNum17"/>
    <style:style style:name="P17" style:family="paragraph" style:parent-style-name="Standard" style:list-style-name="WWNum16"/>
    <style:style style:name="P18" style:family="paragraph" style:parent-style-name="Standard" style:list-style-name="WWNum19"/>
    <style:style style:name="P19" style:family="paragraph" style:parent-style-name="Standard">
      <style:paragraph-properties fo:margin-left="1.245cm" fo:margin-right="0cm" fo:text-indent="0cm" style:auto-text-indent="false">
        <style:tab-stops>
          <style:tab-stop style:position="1.245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Heading_20_3">
      <style:paragraph-properties fo:margin-left="0cm" fo:margin-right="0cm" fo:text-indent="0cm" style:auto-text-indent="false"/>
    </style:style>
    <style:style style:name="T1" style:family="text">
      <style:text-properties style:font-name-complex="Trebuchet MS1" style:font-size-complex="10pt"/>
    </style:style>
    <style:style style:name="T2" style:family="text">
      <style:text-properties fo:font-size="15pt" style:font-size-asian="15pt" style:font-name-complex="Trebuchet MS1" style:font-size-complex="15pt"/>
    </style:style>
    <style:style style:name="T3" style:family="text">
      <style:text-properties fo:font-size="15pt" style:font-name-asian="Trebuchet MS1" style:font-size-asian="15pt" style:font-name-complex="Trebuchet MS1" style:font-size-complex="15pt"/>
    </style:style>
    <style:style style:name="T4" style:family="text">
      <style:text-properties style:font-name-asian="Trebuchet MS1"/>
    </style:style>
    <style:style style:name="T5" style:family="text">
      <style:text-properties style:font-size-complex="10pt"/>
    </style:style>
    <style:style style:name="T6" style:family="text">
      <style:text-properties fo:font-style="italic" style:font-style-asian="italic" style:font-name-complex="Trebuchet MS1" style:font-size-complex="10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Trebuchet MS1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rebuchet MS2" style:font-name-asian="Trebuchet MS1" style:font-size-complex="10pt"/>
    </style:style>
    <style:style style:name="T11" style:family="text">
      <style:text-properties style:font-name="Trebuchet MS2" fo:font-style="italic" style:font-name-asian="Trebuchet MS1" style:font-style-asian="italic" style:font-size-complex="10pt" style:font-style-complex="italic"/>
    </style:style>
    <style:style style:name="T12" style:family="text">
      <style:text-properties style:font-name="Trebuchet MS2" fo:font-weight="bold" style:font-name-asian="Trebuchet MS1" style:font-weight-asian="bold" style:font-size-complex="10pt" style:font-weight-complex="bold"/>
    </style:style>
    <style:style style:name="T13" style:family="text">
      <style:text-properties fo:font-weight="bold" style:font-weight-asian="bold" style:font-name-complex="Trebuchet MS1" style:font-size-complex="10pt" style:font-weight-complex="bold"/>
    </style:style>
    <style:style style:name="T14" style:family="text">
      <style:text-properties fo:font-weight="bold" style:font-weight-asian="bold" style:font-size-complex="10pt"/>
    </style:style>
    <style:style style:name="T15" style:family="text">
      <style:text-properties fo:font-weight="bold" style:font-weight-asian="bold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rebuchet MS1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CR</text:span><text:span text:style-name="T3"> </text:span><text:span text:style-name="T2">de</text:span><text:span text:style-name="T3"> </text:span><text:span text:style-name="T2">la</text:span><text:span text:style-name="T3"> </text:span><text:span text:style-name="T2">réunion</text:span><text:span text:style-name="T3"> </text:span><text:span text:style-name="T2">du</text:span><text:span text:style-name="T3"> 6 janvier 2013</text:span></text:p>
      <text:p text:style-name="P1"><text:span text:style-name="T2">à St Ger – 13h50 / 16h50</text:span></text:p>
      <text:p text:style-name="P1"/>
      <text:p text:style-name="P2"/>
      <text:p text:style-name="Standard"><text:span text:style-name="T6">Participant.e.s</text:span><text:span text:style-name="T11"> </text:span><text:span text:style-name="T1">:</text:span><text:span text:style-name="T10"> Tous les choux</text:span></text:p>
      <text:p text:style-name="Standard"><text:span text:style-name="T6">Animation</text:span><text:span text:style-name="T11"> </text:span><text:span text:style-name="T1">:</text:span><text:span text:style-name="T10"> AF &amp; Marie</text:span></text:p>
      <text:p text:style-name="Standard"><text:span text:style-name="T6">Prise</text:span><text:span text:style-name="T11"> </text:span><text:span text:style-name="T6">de</text:span><text:span text:style-name="T11"> </text:span><text:span text:style-name="T6">CR</text:span><text:span text:style-name="T11"> </text:span><text:span text:style-name="T1">:</text:span><text:span text:style-name="T10"> Ludo</text:span></text:p>
      <text:p text:style-name="Standard"><text:span text:style-name="T6">Relecture</text:span><text:span text:style-name="T11"> </text:span><text:span text:style-name="T1">: Martine</text:span></text:p>
      <text:p text:style-name="P3"/>
      <text:p text:style-name="Standard"><text:span text:style-name="T13">Prochaine</text:span><text:span text:style-name="T12"> </text:span><text:span text:style-name="T13">réunion : jeudi 10 chez Martine - 18h30</text:span></text:p>
      <text:p text:style-name="P5"/>
      <text:p text:style-name="Standard"><text:span text:style-name="T15">Synthèse des faits marquants</text:span></text:p>
      <text:list xml:id="list1538235039" text:style-name="WWNum24">
        <text:list-item>
          <text:p text:style-name="P6"><text:span text:style-name="T5">Bon tour de table de début d’année „bilan, perspectives et réalités“, des ressentis de chacun sur le projet </text:span></text:p>
        </text:list-item>
        <text:list-item>
          <text:p text:style-name="P6"><text:span text:style-name="T5">On commence à rembourser Martine, merci tout l’monde </text:span></text:p>
        </text:list-item>
        <text:list-item>
          <text:p text:style-name="P6"><text:span text:style-name="T5">On se met au carré sur quelques points administrativo-assurances</text:span></text:p>
        </text:list-item>
        <text:list-item>
          <text:p text:style-name="P6"><text:span text:style-name="T5">On communique sur passerelle éco</text:span></text:p>
        </text:list-item>
      </text:list>
      <text:p text:style-name="Standard"><text:span text:style-name="T14">A FAIRE</text:span><text:span text:style-name="T17"> </text:span></text:p>
      <text:p text:style-name="Standard"><text:span text:style-name="T17">Oliv et Audrey: pointent les comptes de l’asso avec les relevés</text:span></text:p>
      <text:p text:style-name="P7"/>
      <text:p text:style-name="Standard"><text:span text:style-name="T17">Oliv : verse les parts sociales de l'asso dans la SCI</text:span></text:p>
      <text:p text:style-name="P7"/>
      <text:p text:style-name="Standard"><text:span text:style-name="T17">Audrey: s'occupe de prendre des photos pour Passerelle Eco</text:span></text:p>
      <text:p text:style-name="P7"/>
      <text:p text:style-name="Standard"><text:span text:style-name="T17">Audrey: fait une proposition de fonctionnement du magasin 3PP</text:span></text:p>
      <text:p text:style-name="P7"/>
      <text:p text:style-name="Standard"><text:span text:style-name="T17">AF : prépare et étudie l’assurance Castor</text:span></text:p>
      <text:p text:style-name="P7"/>
      <text:p text:style-name="P7"/>
      <text:p text:style-name="Standard"><text:span text:style-name="T17">Ludo : met le tableau <text:s/>des anims sur le site</text:span></text:p>
      <text:p text:style-name="P7"/>
      <text:p text:style-name="Standard"><text:span text:style-name="T17">Martine: rédige la synthèse pour passerelle éco</text:span></text:p>
      <text:p text:style-name="P7"/>
      <text:p text:style-name="P7"/>
      <text:p text:style-name="P8"/>
      <text:p text:style-name="P8"/>
      <text:p text:style-name="P9"/>
      <text:h text:style-name="Heading_20_2" text:outline-level="2"><text:span text:style-name="T4">Comment se sent-on dans le projet</text:span></text:h>
      <text:p text:style-name="Standard"><text:span text:style-name="T8">2 tours de table</text:span></text:p>
      <text:p text:style-name="P10"/>
      <text:p text:style-name="Standard"><text:span text:style-name="T4">ODJ / décision :</text:span></text:p>
      <text:list xml:id="list1433966272" text:style-name="WWNum11">
        <text:list-item>
          <text:p text:style-name="P11"><text:span text:style-name="T4">Difficulté de prendre des décisions structurantes pour l’avenir, alors que nous ne sommes que 4 foyers sur 7. Nécessité de faire mûrir les choses (type guide de l’habitat St Ger). Attention aux reports qui peuvent si trop longs, conduire à des malentendus (représentations personnelles trop différentes de celles du groupe)</text:span></text:p>
        </text:list-item>
        <text:list-item>
          <text:p text:style-name="P11"><text:span text:style-name="T4">Parler des sujets actuels pour le groupe (énergie)/ sujets à anticiper </text:span></text:p>
        </text:list-item>
        <text:list-item>
          <text:p text:style-name="P11"><text:span text:style-name="T4">Conscience sur les sujets qui font avancer et qui soudent le groupe en laissant mûrir mais pas trop (risque de malaise) les sujets qui divisent.</text:span></text:p>
        </text:list-item>
      </text:list>
      <text:p text:style-name="Standard"/>
      <text:p text:style-name="Standard"><text:span text:style-name="T4">Accueil :</text:span></text:p>
      <text:list xml:id="list258404039" text:style-name="WWNum9">
        <text:list-item>
          <text:p text:style-name="P12"><text:span text:style-name="T4">sujet urgent</text:span></text:p>
        </text:list-item>
        <text:list-item>
          <text:p text:style-name="P12"><text:span text:style-name="T4">besoin d'actions pour renforcer la communication</text:span></text:p>
        </text:list-item>
        <text:list-item>
          <text:p text:style-name="P12"><text:span text:style-name="T4">demande aux anciens leurs avis : maladresses de communication ou erreurs pas repérées</text:span></text:p>
        </text:list-item>
      </text:list>
      <text:p text:style-name="Standard"/>
      <text:p text:style-name="Standard"><text:span text:style-name="T4">Emprunt :</text:span></text:p>
      <text:list xml:id="list541920826" text:style-name="WWNum10">
        <text:list-item>
          <text:p text:style-name="P13"><text:span text:style-name="T4">bon moment pour se tourner vers les banques</text:span></text:p>
        </text:list-item>
        <text:list-item>
          <text:p text:style-name="P13"><text:span text:style-name="T4">démarche à venir pour le PTZ (besoin de devis artisans – c'est en cours)</text:span></text:p>
        </text:list-item>
      </text:list>
      <text:p text:style-name="Standard"/>
      <text:p text:style-name="Standard"><text:span text:style-name="T4">Autre</text:span></text:p>
      <text:p text:style-name="Standard"><text:soft-page-break/><text:span text:style-name="T4">Souci de préserver des logements en phase travaux. Que chacun se sentent un coin à lui dans la phase co-loc.</text:span></text:p>
      <text:p text:style-name="Standard"/>
      <text:h text:style-name="Heading_20_2" text:outline-level="2"><text:span text:style-name="T4">CR des travaux</text:span></text:h>
      <text:p text:style-name="Standard"/>
      <text:p text:style-name="Standard"><text:span text:style-name="T19">Points forts :</text:span></text:p>
      <text:list xml:id="list1597951583" text:style-name="WWNum12">
        <text:list-item>
          <text:p text:style-name="P14"><text:span text:style-name="T4">Bouffe</text:span></text:p>
        </text:list-item>
        <text:list-item>
          <text:p text:style-name="P14"><text:span text:style-name="T4">Bonne Ambiance</text:span></text:p>
        </text:list-item>
        <text:list-item>
          <text:p text:style-name="P14"><text:span text:style-name="T4">Bonne préparation (tâches, horaires (pas trop figés), matériaux)</text:span></text:p>
        </text:list-item>
        <text:list-item>
          <text:p text:style-name="P14"><text:span text:style-name="T4">Bonne organisation</text:span></text:p>
        </text:list-item>
        <text:list-item>
          <text:p text:style-name="P14"><text:span text:style-name="T4">Aide extérieure très appréciée</text:span></text:p>
        </text:list-item>
        <text:list-item>
          <text:p text:style-name="P14"><text:span text:style-name="T4">Apprentissage, intégration des différents niveaux</text:span></text:p>
        </text:list-item>
        <text:list-item>
          <text:p text:style-name="P14"><text:span text:style-name="T4">Chantier mené à bout : satisfaction</text:span></text:p>
        </text:list-item>
      </text:list>
      <text:p text:style-name="Standard"/>
      <text:p text:style-name="Standard"><text:span text:style-name="T19">Améliorations possibles :</text:span></text:p>
      <text:list xml:id="list2040926878" text:style-name="WWNum13">
        <text:list-item>
          <text:p text:style-name="P15"><text:span text:style-name="T4">Achat outillage adéquat (perçeuse)</text:span></text:p>
        </text:list-item>
        <text:list-item>
          <text:p text:style-name="P15"><text:span text:style-name="T4">Meilleure délégation </text:span></text:p>
        </text:list-item>
        <text:list-item>
          <text:p text:style-name="P15"><text:span text:style-name="T4">Anticiper les travailleurs extérieurs pour les plus gros chantiers ; paralléliser les chantiers</text:span></text:p>
        </text:list-item>
        <text:list-item>
          <text:p text:style-name="P15"><text:span text:style-name="T4">Délimiter le chantier : sas vestiaire, bâchage (préservation intimité côté habitation)</text:span></text:p>
        </text:list-item>
        <text:list-item>
          <text:p text:style-name="P15"><text:span text:style-name="T4">Manque de choux, manque de Raph</text:span></text:p>
        </text:list-item>
        <text:list-item>
          <text:p text:style-name="P15"><text:span text:style-name="T4">Temps perso</text:span></text:p>
        </text:list-item>
      </text:list>
      <text:p text:style-name="Standard"/>
      <text:p text:style-name="Standard"><text:span text:style-name="T16">Autre info :</text:span></text:p>
      <text:p text:style-name="Standard">Oliv : le commercial de la plateforme du bâtiment peut passer dans la semaine qui vient. </text:p>
      <text:p text:style-name="Standard"/>
      <text:h text:style-name="Heading_20_2" text:outline-level="2">Comptes </text:h>
      <text:p text:style-name="Standard"><text:span text:style-name="T18">Remboursements entre choux :</text:span></text:p>
      <text:list xml:id="list1670053778" text:style-name="WWNum17">
        <text:list-item>
          <text:p text:style-name="P16">Importance d'avoir un suivi et d'être à jour. </text:p>
        </text:list-item>
        <text:list-item>
          <text:p text:style-name="P16">Ne pas hésiter à relancer / le rappeler en réunion.</text:p>
        </text:list-item>
      </text:list>
      <text:p text:style-name="Standard"/>
      <text:p text:style-name="Standard"><text:span text:style-name="T18">Compta asso :</text:span></text:p>
      <text:p text:style-name="Standard">Il n'y a pas eu de vraie compta de l'asso jusqu'ici. Il manque des choses.</text:p>
      <text:p text:style-name="Standard">700€ restent sans affectation de dépenses.</text:p>
      <text:p text:style-name="Standard">On peut "reconnaître" la mauvaise gestion de compte jusqu'ici et repartir à 0, après avoir pointer docs de Coopanet </text:p>
      <text:p text:style-name="Standard"><text:span text:style-name="T17">Oliv et Audrey s'y collent</text:span></text:p>
      <text:p text:style-name="Standard"/>
      <text:p text:style-name="Standard">Type de fonctionnement de notre 3pp : </text:p>
      <text:list xml:id="list594284382" text:style-name="WWNum16">
        <text:list-item>
          <text:p text:style-name="P17">chacun a un compte (type alterconso)</text:p>
        </text:list-item>
        <text:list-item>
          <text:p text:style-name="P17">fonctionnement par caution (type micro magasin 3pp)</text:p>
        </text:list-item>
      </text:list>
      <text:p text:style-name="Standard">= à mettre dans l'ODJ de la prochaine réunion</text:p>
      <text:p text:style-name="Standard"><text:span text:style-name="T17">Audrey fait une proposition de fonctionnement</text:span></text:p>
      <text:p text:style-name="P7"/>
      <text:p text:style-name="Standard">L'assoc a assez de fonds pour payer la commande 3pp</text:p>
      <text:p text:style-name="Standard"/>
      <text:p text:style-name="Standard"><text:span text:style-name="T17">Oliv : verser les parts sociales de l'asso dans la SCI</text:span></text:p>
      <text:p text:style-name="P7"/>
      <text:p text:style-name="Standard"/>
      <text:h text:style-name="Heading_20_2" text:outline-level="2">Assurance</text:h>
      <text:p text:style-name="Standard">Sujet important</text:p>
      <text:p text:style-name="Standard">Possibilité d'adhérer aux Castor (96€/an puis dégressif) : surtout pour les chantiers participatifs !</text:p>
      <text:p text:style-name="Standard">(on engage déjà des personnes extérieures)</text:p>
      <text:p text:style-name="Standard"/>
      <text:p text:style-name="Standard"><text:span text:style-name="T17">AF : en savoir plus : ce qui est couvert et ce qui ne l'est pas, etc. (demander à Raph) et étudier les modalités de souscription: <text:s/>par personne, l’asso?</text:span></text:p>
      <text:p text:style-name="Standard"/>
      <text:h text:style-name="Heading_20_2" text:outline-level="2">Remboursement Martine</text:h>
      <text:p text:style-name="Standard"><text:soft-page-break/>Besoin tréso, </text:p>
      <text:p text:style-name="Standard">paiement des intérêts,</text:p>
      <text:p text:style-name="Standard">Redevances qui arrivent</text:p>
      <text:p text:style-name="Standard">Nous avons 20k€ sur le compte : marie + 20, gicquel + 20, marie + 20 à échéance du printemps.</text:p>
      <text:p text:style-name="Standard"/>
      <text:p text:style-name="Standard">Besoin travaux : 40k€ pour les travaux d'ici l'été, soit en gros 7k€/mois </text:p>
      <text:p text:style-name="Standard">D'ici mars, disons qu'on a besoin de 25k€. On rembourse le max, soit à peu près 50k€</text:p>
      <text:p text:style-name="Standard"/>
      <text:h text:style-name="Heading_20_2" text:outline-level="2"><text:s/>Divers</text:h>
      <text:h text:style-name="P23" text:outline-level="3">Nuitée personnes extérieures</text:h>
      <text:p text:style-name="Standard">Ok pour faire dormir des potes (participants de formation) de Ludo : participation aux frais 4€/nuit.</text:p>
      <text:p text:style-name="Standard"/>
      <text:h text:style-name="P23" text:outline-level="3">Validation répartition des charges SCI t4 2013</text:h>
      <text:p text:style-name="Standard">Ok !</text:p>
      <text:h text:style-name="P23" text:outline-level="3">Photos chantier</text:h>
      <text:p text:style-name="Standard">Pour l'instant, c'est sur Picasa</text:p>
      <text:p text:style-name="Standard">Il faudra faire un topo photo...</text:p>
      <text:p text:style-name="Standard"><text:span text:style-name="T17">Audrey s'occupe de prendre des photos pour Passerelle Eco</text:span></text:p>
      <text:p text:style-name="Standard"/>
      <text:h text:style-name="Heading_20_2" text:outline-level="2"><text:s/>Calage agenda</text:h>
      <text:p text:style-name="Standard"/>
      <text:p text:style-name="Standard"><text:span text:style-name="T16">jeudi 10 janvier </text:span>chez Martine</text:p>
      <text:p text:style-name="Standard"><text:span text:style-name="T7">18h30 – 21h45</text:span></text:p>
      <text:p text:style-name="Standard"/>
      <text:p text:style-name="Standard"><text:span text:style-name="T16">mercredi 16 janvier </text:span>chez Marie</text:p>
      <text:p text:style-name="Standard"><text:span text:style-name="T7">18h30 – 21h45</text:span></text:p>
      <text:p text:style-name="Standard"/>
      <text:p text:style-name="Standard"><text:span text:style-name="T16">Jedui 24 janvier </text:span>chez Oliv</text:p>
      <text:p text:style-name="Standard"><text:span text:style-name="T7">18h30 – 21h45</text:span></text:p>
      <text:p text:style-name="Standard"/>
      <text:p text:style-name="Standard"><text:span text:style-name="T16">Dimanche 3 février</text:span> à St Ger</text:p>
      <text:p text:style-name="Standard"><text:span text:style-name="T7">14h - 17h</text:span></text:p>
      <text:p text:style-name="Standard"/>
      <text:p text:style-name="Standard"><text:span text:style-name="T16">Jeudi 7 février </text:span>chez les Gibert</text:p>
      <text:p text:style-name="Standard"><text:span text:style-name="T7">18h30 – 21h45</text:span></text:p>
      <text:p text:style-name="P4"/>
      <text:h text:style-name="Heading_20_2" text:outline-level="2">Article passerelle éco</text:h>
      <text:p text:style-name="Standard"/>
      <text:p text:style-name="Standard"><text:span text:style-name="T17">Audrey &amp; Ludo regardent ce soir ;</text:span></text:p>
      <text:p text:style-name="Standard"><text:span text:style-name="T17">Martine rédige</text:span></text:p>
      <text:p text:style-name="P7"/>
      <text:h text:style-name="Heading_20_2" text:outline-level="2">Animation glissante</text:h>
      <text:p text:style-name="Standard">AF sur le départ</text:p>
      <text:p text:style-name="Standard"/>
      <text:p text:style-name="Standard">Retour sur le duo AF / Marie</text:p>
      <text:list xml:id="list1434489799" text:style-name="WWNum19">
        <text:list-item>
          <text:p text:style-name="P18">Très bien, fluide, ok, etc. ("content de voir ma ptite femme dans le rôle d'animateur")</text:p>
        </text:list-item>
        <text:list-item>
          <text:p text:style-name="P18">Charge : environ 1 à 2h par réunion</text:p>
        </text:list-item>
        <text:list-item>
          <text:p text:style-name="P18">Odj envoyé en avance : cool</text:p>
        </text:list-item>
        <text:list-item>
          <text:p text:style-name="P18">Désignation donneur de parole</text:p>
        </text:list-item>
      </text:list>
      <text:p text:style-name="Standard"/>
      <text:p text:style-name="Standard"><text:span text:style-name="T20">Voulez-vous faire l'animation ?</text:span></text:p>
      <text:p text:style-name="P19"><text:span text:style-name="T7">Claude</text:span> : moyennement envie de le faire, mais s'il faut, ok. </text:p>
      <text:p text:style-name="P19"><text:span text:style-name="T7">Marie </text:span>: contente qu'il y ait un roulement</text:p>
      <text:p text:style-name="P19"><text:span text:style-name="T7">Audrey </text:span>: ok pour le refaire ; pas tout de suite : apprécie le passage de relai</text:p>
      <text:p text:style-name="P19"><text:span text:style-name="T7">Ludo</text:span> : <text:s/>ok </text:p>
      <text:p text:style-name="P19"><text:span text:style-name="T7">Martine </text:span>: pas chaude</text:p>
      <text:p text:style-name="P19"><text:soft-page-break/><text:span text:style-name="T7">Oliv </text:span>: pas enchanté à l'idée de le faire. C'est bien si ça tourne. Préfère le faire à partir de mai-juin</text:p>
      <text:p text:style-name="P19"><text:span text:style-name="T7">AF </text:span>: toujours partante, en faisant des breaks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 table:number-columns-repeated="2"/>
        <table:table-column table:style-name="Tableau1.G"/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><text:span text:style-name="T9">janvier</text:span></text:p>
          </table:table-cell>
          <table:table-cell table:style-name="Tableau1.A1" office:value-type="string">
            <text:p text:style-name="P22"><text:span text:style-name="T9">février</text:span></text:p>
          </table:table-cell>
          <table:table-cell table:style-name="Tableau1.A1" office:value-type="string">
            <text:p text:style-name="P22"><text:span text:style-name="T9">mars</text:span></text:p>
          </table:table-cell>
          <table:table-cell table:style-name="Tableau1.A1" office:value-type="string">
            <text:p text:style-name="P22"><text:span text:style-name="T9">avril</text:span></text:p>
          </table:table-cell>
          <table:table-cell table:style-name="Tableau1.A1" office:value-type="string">
            <text:p text:style-name="P22"><text:span text:style-name="T9">mai</text:span></text:p>
          </table:table-cell>
          <table:table-cell table:style-name="Tableau1.G1" office:value-type="string">
            <text:p text:style-name="P22"><text:span text:style-name="T9">juin</text:span></text:p>
          </table:table-cell>
        </table:table-row>
        <table:table-row table:style-name="Tableau1.1">
          <table:table-cell table:style-name="Tableau1.A2" office:value-type="string">
            <text:p text:style-name="Table_20_Contents">Anim n°1</text:p>
          </table:table-cell>
          <table:table-cell table:style-name="Tableau1.A2" office:value-type="string">
            <text:p text:style-name="Table_20_Contents">Marie</text:p>
          </table:table-cell>
          <table:table-cell table:style-name="Tableau1.A2" office:value-type="string">
            <text:p text:style-name="Table_20_Contents">Claude</text:p>
          </table:table-cell>
          <table:table-cell table:style-name="Tableau1.A2" office:value-type="string">
            <text:p text:style-name="Table_20_Contents">Claude</text:p>
          </table:table-cell>
          <table:table-cell table:style-name="Tableau1.A2" office:value-type="string">
            <text:p text:style-name="Table_20_Contents">AF</text:p>
          </table:table-cell>
          <table:table-cell table:style-name="Tableau1.A2" office:value-type="string">
            <text:p text:style-name="Table_20_Contents">AF</text:p>
          </table:table-cell>
          <table:table-cell table:style-name="Tableau1.G2" office:value-type="string">
            <text:p text:style-name="Table_20_Contents">Marie ?</text:p>
          </table:table-cell>
        </table:table-row>
        <table:table-row table:style-name="Tableau1.1">
          <table:table-cell table:style-name="Tableau1.A2" office:value-type="string">
            <text:p text:style-name="Table_20_Contents">Anim n°2</text:p>
          </table:table-cell>
          <table:table-cell table:style-name="Tableau1.A2" office:value-type="string">
            <text:p text:style-name="Table_20_Contents">Ludo</text:p>
          </table:table-cell>
          <table:table-cell table:style-name="Tableau1.A2" office:value-type="string">
            <text:p text:style-name="Table_20_Contents">Ludo</text:p>
          </table:table-cell>
          <table:table-cell table:style-name="Tableau1.A2" office:value-type="string">
            <text:p text:style-name="Table_20_Contents">Audrey</text:p>
          </table:table-cell>
          <table:table-cell table:style-name="Tableau1.A2" office:value-type="string">
            <text:p text:style-name="Table_20_Contents">Audrey</text:p>
          </table:table-cell>
          <table:table-cell table:style-name="Tableau1.A2" office:value-type="string">
            <text:p text:style-name="Table_20_Contents">Oliv</text:p>
          </table:table-cell>
          <table:table-cell table:style-name="Tableau1.G2" office:value-type="string">
            <text:p text:style-name="Table_20_Contents">Oliv</text:p>
          </table:table-cell>
        </table:table-row>
      </table:table>
      <text:p text:style-name="Standard"/>
      <text:p text:style-name="Standard"><text:span text:style-name="T17">Ludo : mettre ce tableau sur le site</text:span></text:p>
      <text:p text:style-name="Standard"/>
      <text:p text:style-name="Standard"/>
      <text:h text:style-name="Heading_20_2" text:outline-level="2">Tour de ressenti</text:h>
      <text:p text:style-name="Standard"><text:span text:style-name="T7">Coup de fil de la SNCF : Oliv a retrouvé son ordi :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2" svg:font-family="'Trebuchet MS2'" style:font-family-generic="swiss"/>
    <style:font-face style:name="Courier New" svg:font-family="'Courier New'" style:font-adornments="Regular" style:font-family-generic="modern" style:font-pitch="fixed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style:font-size-asian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Trebuchet MS"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Text_20_body" style:default-outline-level="2" style:class="text">
      <style:paragraph-properties fo:margin-top="0.011cm" fo:margin-bottom="0.21cm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ext" style:family="paragraph" style:parent-style-name="Caption" style:default-outline-level="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259cm" fo:margin-right="0cm" fo:margin-top="0.199cm" fo:margin-bottom="0.199cm" fo:text-indent="-0.76cm" style:auto-text-indent="false"/>
      <style:text-properties style:font-name="Trebuchet MS"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>
        <style:tab-stops>
          <style:tab-stop style:position="0.63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Graphics" style:family="paragraph" style:default-outline-level="">
      <style:paragraph-properties fo:orphans="2" fo:widows="2" style:writing-mode="lr-tb"/>
      <style:text-properties style:use-window-font-color="true"/>
    </style:style>
    <style:style style:name="note_20_text" style:display-name="note text" style:family="paragraph" style:default-outline-level="">
      <style:paragraph-properties fo:orphans="2" fo:widows="2" style:writing-mode="lr-tb"/>
      <style:text-properties style:use-window-font-color="true"/>
    </style:style>
    <style:style style:name="note_20_text_5f_1" style:display-name="note text_1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e_20_reference" style:display-name="note reference" style:family="text"/>
    <style:style style:name="note_20_reference_5f_1" style:display-name="note reference_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outline-level-style>
      <text:outline-level-style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</meta:initial-creator>
    <dc:creator>Tanguy</dc:creator>
    <meta:editing-cycles>2</meta:editing-cycles>
    <meta:creation-date>2013-01-06T18:10:00</meta:creation-date>
    <dc:date>2013-01-06T18:10:00</dc:date>
    <meta:editing-duration>PT3S</meta:editing-duration>
    <meta:generator>LibreOffice/3.5$Linux_x86 LibreOffice_project/350m1$Build-2</meta:generator>
    <meta:document-statistic meta:table-count="1" meta:image-count="0" meta:object-count="0" meta:page-count="4" meta:paragraph-count="142" meta:word-count="975" meta:character-count="5126" meta:non-whitespace-character-count="4572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