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name-asian="Trebuchet MS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asian="Trebuchet MS2"/>
    </style:style>
    <style:style style:name="P13" style:family="paragraph" style:parent-style-name="Standard">
      <style:text-properties fo:color="#0000ff" fo:font-weight="bold" style:font-name-asian="Trebuchet MS2" style:font-weight-asian="bold" style:font-weight-complex="bold"/>
    </style:style>
    <style:style style:name="P14" style:family="paragraph" style:parent-style-name="Standard">
      <style:text-properties fo:font-weight="normal" style:font-name-asian="Trebuchet MS2" style:font-weight-asian="normal" style:font-weight-complex="normal"/>
    </style:style>
    <style:style style:name="P15" style:family="paragraph" style:parent-style-name="Standard">
      <style:text-properties fo:font-weight="normal" fo:background-color="#ffff00" style:font-name-asian="Trebuchet MS2" style:font-weight-asian="normal" style:font-weight-complex="normal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text-properties fo:font-style="italic" fo:font-weight="normal" style:font-name-asian="Trebuchet MS2" style:font-style-asian="italic" style:font-weight-asian="normal" style:font-style-complex="italic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-asian="Trebuchet MS2"/>
    </style:style>
    <style:style style:name="P21" style:family="paragraph" style:parent-style-name="Standard" style:list-style-name="L5">
      <style:text-properties style:font-name-asian="Trebuchet MS2"/>
    </style:style>
    <style:style style:name="P22" style:family="paragraph" style:parent-style-name="Standard">
      <style:text-properties fo:color="#0000ff" fo:font-weight="bold" style:font-name-asian="Trebuchet MS2" style:font-weight-asian="bold" style:font-weight-complex="bold"/>
    </style:style>
    <style:style style:name="P23" style:family="paragraph" style:parent-style-name="Standard">
      <style:text-properties fo:font-weight="bold" style:font-name-asian="Trebuchet MS2" style:font-weight-asian="bold" style:font-weight-complex="bold"/>
    </style:style>
    <style:style style:name="P24" style:family="paragraph" style:parent-style-name="Standard" style:list-style-name="L3"/>
    <style:style style:name="P25" style:family="paragraph" style:parent-style-name="Standard" style:list-style-name="L4">
      <style:text-properties fo:font-weight="normal" style:font-name-asian="Trebuchet MS2" style:font-weight-asian="normal" style:font-weight-complex="normal"/>
    </style:style>
    <style:style style:name="P26" style:family="paragraph" style:parent-style-name="Standard" style:list-style-name="L6"/>
    <style:style style:name="P27" style:family="paragraph" style:parent-style-name="Heading_20_2">
      <style:text-properties style:font-name-asian="Trebuchet MS2"/>
    </style:style>
    <style:style style:name="P28" style:family="paragraph" style:parent-style-name="Heading_20_2">
      <style:text-properties fo:color="#0000ff" fo:font-weight="normal" style:font-name-asian="Trebuchet MS2" style:font-weight-asian="normal" style:font-weight-complex="normal"/>
    </style:style>
    <style:style style:name="P29" style:family="paragraph" style:parent-style-name="Heading_20_3">
      <style:text-properties style:font-name-asian="Trebuchet MS2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CR<text:span text:style-name="T1"> </text:span>de<text:span text:style-name="T1"> </text:span>la<text:span text:style-name="T1"> </text:span>réunion<text:span text:style-name="T1"> </text:span>du<text:span text:style-name="T1"> 6 Novembre 2012</text:span></text:p>
      <text:p text:style-name="P10">chez Marie 18h30 - 22h30</text:p>
      <text:p text:style-name="P11"/>
      <text:p text:style-name="P5"/>
      <text:p text:style-name="P5"><text:span text:style-name="T2">Participant.e.s</text:span><text:span text:style-name="T3"> </text:span>:<text:span text:style-name="T1"> Tous les choux + Nathalie</text:span></text:p>
      <text:p text:style-name="P5"><text:span text:style-name="T2">Animation</text:span><text:span text:style-name="T3"> </text:span>:<text:span text:style-name="T1"> Audrey</text:span></text:p>
      <text:p text:style-name="P5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P5"><text:span text:style-name="T2">Relecture</text:span><text:span text:style-name="T3"> </text:span>: Marie</text:p>
      <text:p text:style-name="P7"/>
      <text:p text:style-name="P8">Prochaine<text:span text:style-name="T1"> </text:span>réunion </text:p>
      <text:p text:style-name="P6">Chez Martine lundi 12</text:p>
      <text:p text:style-name="P6"/>
      <text:p text:style-name="P9">Synthèse des faits marquants</text:p>
      <text:list xml:id="list1797422595374003733" text:style-name="L1">
        <text:list-item>
          <text:p text:style-name="P18">Signature des conventions de compte courant d'associés et décision sur la fréquence des paiements de redevances, intérêts et abritrages rembousement surplus vs. Tréso.</text:p>
        </text:list-item>
      </text:list>
      <text:p text:style-name="P6"/>
      <text:p text:style-name="P19"/>
      <text:p text:style-name="P1"/>
      <text:h text:style-name="Heading_20_2" text:outline-level="2"><text:span text:style-name="T1">Présentation : pathologie dominante de notre famille</text:span></text:h>
      <text:h text:style-name="P27" text:outline-level="2">Finances</text:h>
      <text:h text:style-name="P29" text:outline-level="3">Domiciliation comptes</text:h>
      <text:p text:style-name="P12">Compte en banque de l'association gérée à Crédit Coop Lyautey.</text:p>
      <text:p text:style-name="P13">Oliv : transférer le compte de la SCI à cette même agence</text:p>
      <text:p text:style-name="P12"/>
      <text:h text:style-name="P29" text:outline-level="3">Paiement des parts</text:h>
      <text:p text:style-name="P12">Collecte de parts du capital social</text:p>
      <text:p text:style-name="P12">L'assoc a 2500, et il faut qu'elle paye 3250. Il manque les 500€ des 3 "nouveaux" choux.</text:p>
      <text:p text:style-name="P12"/>
      <text:p text:style-name="P12"/>
      <text:p text:style-name="P4">On verse tous 50€ à la SCI (nos parts)</text:p>
      <text:p text:style-name="P4">Marie verse 600€ à l'assoc (cagnotte formation)</text:p>
      <text:p text:style-name="P4">Les Giberts verseront 600€ chacun en décembre à l'assoc</text:p>
      <text:p text:style-name="P4">Les autres 100€ à l'assoc pour qu'elle paye ses parts</text:p>
      <text:p text:style-name="P4"/>
      <text:p text:style-name="P13">Tous : Verser ces sommes (les 2 RIB)</text:p>
      <text:p text:style-name="P13">Ludo : mettre les RIB sur site (répertoire "docs" ?)</text:p>
      <text:h text:style-name="P28" text:outline-level="2" text:is-list-header="true"/>
      <text:h text:style-name="Heading_20_3" text:outline-level="3">Paiment des redevances : échéances</text:h>
      <text:p text:style-name="Standard">Problème de l'annualisation : plus simples pour les Choux en sous plus de procéder par mensualités ; pas super bon pour la trésorerie. Mais Complexité de trésorerie si mensualités : les souplus et pénalités changeraient chaque mois.</text:p>
      <text:p text:style-name="Standard">Dans tous les cas, les opérations sont comptabilisées à la fin du mois.</text:p>
      <text:p text:style-name="Standard">Alternative possible : calcul trimestriel.</text:p>
      <text:p text:style-name="Standard"/>
      <text:p text:style-name="Standard">Limite d'une seule opération par mois.</text:p>
      <text:p text:style-name="Standard"/>
      <text:p text:style-name="Standard">Arbitrage de l'utilisation des redevances, hors pénalités (remboursement de surplus ou utlisation poure les travaux) est mieux une fois par trimestre.</text:p>
      <text:p text:style-name="Standard"/>
      <text:p text:style-name="P2">Décisions validées : paiement des redevances et arbitrage par trimestre.</text:p>
      <text:p text:style-name="Standard"/>
      <text:p text:style-name="P16">Remarques</text:p>
      <text:list xml:id="list2293460545716097894" text:style-name="L3">
        <text:list-item>
          <text:p text:style-name="P24">Coordination entre commissions finance et travaux pour ne pas avoir trop de tréso. </text:p>
        </text:list-item>
        <text:list-item>
          <text:p text:style-name="P24">Placer la tréso dans un livret : demande du temps... Bref on en parle plus tard.</text:p>
        </text:list-item>
      </text:list>
      <text:p text:style-name="Standard"/>
      <text:h text:style-name="Heading_20_3" text:outline-level="3"><text:soft-page-break/>Déficit de rémunération 2012</text:h>
      <text:p text:style-name="P14">Pour 2012, le montant des intérêts à payer aux gens en surplus est d'environ 407€ supérieur au montant des pénalités qui seront collectées.</text:p>
      <text:p text:style-name="P14"/>
      <text:p text:style-name="P14">Oliv est ok pour ne pas toucher les 470€ d'intérêts et de les garder en compte courant. <text:span text:style-name="T4">Il reste à voir dans quelle mesure on pourra ou pas les faire payer aux nouveaux entrants rétroactivement.</text:span></text:p>
      <text:p text:style-name="P15"/>
      <text:h text:style-name="Heading_20_3" text:outline-level="3">indemnisation des travaux</text:h>
      <text:p text:style-name="P17">Réflexion sur l'aspect philosophique</text:p>
      <text:p text:style-name="P14"/>
      <text:p text:style-name="P14">Expert comptable n'a pas encore donné de solution technique, probablement parce que notre question ne l'était pas assez ?</text:p>
      <text:p text:style-name="P14"/>
      <text:p text:style-name="P14">Tours de table pour comprendre les motivations de chacun sur le sujet</text:p>
      <text:p text:style-name="P14"/>
      <text:list xml:id="list1419500707971668359" text:style-name="L4">
        <text:list-item>
          <text:p text:style-name="P25">2 questions :</text:p>
          <text:list>
            <text:list-item>
              <text:p text:style-name="P25">récupérer la plus-value des travaux (pas lié à la spéculation)</text:p>
            </text:list-item>
            <text:list-item>
              <text:p text:style-name="P25">la différence de temps passé : quelle régulation (peut-être entre nous ?)</text:p>
            </text:list-item>
          </text:list>
        </text:list-item>
        <text:list-item>
          <text:p text:style-name="P25">Evaluer la vraie valeur du bien lors de la sortie ?</text:p>
        </text:list-item>
        <text:list-item>
          <text:p text:style-name="P25">Envie de récupérer cette plus-value travaux</text:p>
        </text:list-item>
        <text:list-item>
          <text:p text:style-name="P25">Il est important que l'on fasse des travaux nous-même (tréso...)</text:p>
        </text:list-item>
        <text:list-item>
          <text:p text:style-name="P25">Du mal à concilier cette indemnisation avec l'esprit du projet</text:p>
        </text:list-item>
        <text:list-item>
          <text:p text:style-name="P25">Donner ces heures : construction sociale, "gain humain", loisir</text:p>
        </text:list-item>
        <text:list-item>
          <text:p text:style-name="P25">Cette maison n'a plus de valeur marchande (assoc à but non lucratif)</text:p>
        </text:list-item>
        <text:list-item>
          <text:p text:style-name="P25">Pb de déséquilibre : sans Ludo, il faudrait environ 10% de temps de travaux en plus ?</text:p>
        </text:list-item>
        <text:list-item>
          <text:p text:style-name="P25">Plus-value = marché de l'immobilié + valorisation de la maison + contexte extérieur</text:p>
        </text:list-item>
        <text:list-item>
          <text:p text:style-name="P25">Dans la valorisation de la maison, seule notre main d'oeuvre n'est pas comptée</text:p>
        </text:list-item>
        <text:list-item>
          <text:p text:style-name="P25">Problématique de compter notre temps ; commissions, travaux, cuisine pour travaux... Dans une ambiance tendue, ça peut devenir malsain. </text:p>
        </text:list-item>
        <text:list-item>
          <text:p text:style-name="P25">Notre temps "dénominateur commun" devrait être gratuit.</text:p>
        </text:list-item>
        <text:list-item>
          <text:p text:style-name="P25">Expérience coloc, maisondub, St Just : les grosses différences d'investissement ne sont pas durables pour le groupe.</text:p>
        </text:list-item>
        <text:list-item>
          <text:p text:style-name="P25">Déséquilibre : le problème n'est pas tant dans le temps passé, mais dans la manière de le vivre.</text:p>
        </text:list-item>
        <text:list-item>
          <text:p text:style-name="P25">On quitte un système (renoncement à la propriété), et on rentre dans un autre... peut-être pourrons-nous trouver un nouvel HG.</text:p>
        </text:list-item>
        <text:list-item>
          <text:p text:style-name="P25">On apporte tous ce qu'on veut, ce qu'on a à donner. Ca vaut pareil ?</text:p>
        </text:list-item>
        <text:list-item>
          <text:p text:style-name="P25">Il n'y a pas de don sans contre don. Dette "morale", par transfert d'énergie</text:p>
        </text:list-item>
      </text:list>
      <text:p text:style-name="P4"/>
      <text:p text:style-name="P13">Tous : réfléchir à nos besoins personnels précis (par exemple : rémunération – combien de jours ? À combien ? Tout de suite ou quand je pars ? Sur mon compte courant d'associé ? Ok pour la SCI paie des charges sociales ?, reconnaissance de mon travail)</text:p>
      <text:p text:style-name="P4"/>
      <text:p text:style-name="P4"/>
      <text:h text:style-name="P27" text:outline-level="2">CR réu Archi &amp; la mairie</text:h>
      <text:p text:style-name="Standard">Raph &amp; AF ont vu la responsable de l'urbanisme (Mme Busserole) pendant + d'une 1h 1/2. Très attentive à notre projet.</text:p>
      <text:p text:style-name="Standard">Nouvelle info : notre COS est de 0,5 (voté en juillet) : on peut avoir une surface habitable de 725m².</text:p>
      <text:p text:style-name="Standard">Places de parking : plutôt 1 place par habitation, sauf pour les habitations de moins de 50m² (studio, pas de place obligatoire). + 1 place pour visiteurs = 8. Mairie défavorable aux places de parking sur rue (pas de visu pour sortir + on est au niveau d'une bouche d'égoût). </text:p>
      <text:p text:style-name="Standard">Mise en garde sur la couleur des fenêtres / volets. A priori pas impossible de faire du PVC. Pas d'inconvénient sur l'isolation du pignon nord de la maison. Panneaux solaires plutôt flanc ouest.</text:p>
      <text:p text:style-name="Standard"/>
      <text:p text:style-name="Standard">Place de parkiing : un PC n'est que déclaratif : on pourrait ne déclarer qu'un appart' pour G4-G5. Pas de lien entre impot &amp; urba.</text:p>
      <text:p text:style-name="Standard">Problème vis à vis des voisins</text:p>
      <text:p text:style-name="Standard"/>
      <text:p text:style-name="Standard"/>
      <text:p text:style-name="Standard"><text:soft-page-break/></text:p>
      <text:p text:style-name="Standard"/>
      <text:h text:style-name="P27" text:outline-level="2">Documentaire</text:h>
      <text:list xml:id="list36976553921644691" text:style-name="L5">
        <text:list-item>
          <text:p text:style-name="P21">Inquiétude sur le fait que l'on n'ait pas le droit de regard. Crainte de donner une image négative ; que certaines discussions soient "diffusées".</text:p>
        </text:list-item>
        <text:list-item>
          <text:p text:style-name="P21">Peur d'intrusion dans l'intimité ; mal à l'aise</text:p>
        </text:list-item>
        <text:list-item>
          <text:p text:style-name="P21">Essaimage, cohérence avec projet</text:p>
        </text:list-item>
        <text:list-item>
          <text:p text:style-name="P21">Crainte de la manière dont ça sera perçu ; crainte sur notre intimité individuelle et collective</text:p>
        </text:list-item>
        <text:list-item>
          <text:p text:style-name="P21">La télé suit les tendances ; si l'HG ça doit se diffuser, la télé suivra.</text:p>
        </text:list-item>
        <text:list-item>
          <text:p text:style-name="P21">Côté narcissique que <text:span text:style-name="T2">notre </text:span>projet soit l'objet d'un documentaire</text:p>
        </text:list-item>
        <text:list-item>
          <text:p text:style-name="P21">Sympa d'avoir une trace pour le garder pour nous</text:p>
        </text:list-item>
        <text:list-item>
          <text:p text:style-name="P21">Oliv ne pourra pas passer sur France 2 ; ok pour ARTE</text:p>
        </text:list-item>
        <text:list-item>
          <text:p text:style-name="P21">Plutôt un rayonnement local</text:p>
        </text:list-item>
        <text:list-item>
          <text:p text:style-name="P21">Claude ne voudra pas apparaître sur les images</text:p>
        </text:list-item>
      </text:list>
      <text:p text:style-name="P12"/>
      <text:p text:style-name="P4">Décision du groupe : pas de documentaire</text:p>
      <text:p text:style-name="P4"/>
      <text:h text:style-name="Heading_20_2" text:outline-level="2">Potager et circulation</text:h>
      <text:p text:style-name="Standard"/>
      <text:list xml:id="list8155356025732535408" text:style-name="L6">
        <text:list-item>
          <text:p text:style-name="P26">Le bien-être des personnes est plus important que le bien-être des végétaux</text:p>
        </text:list-item>
        <text:list-item>
          <text:p text:style-name="P26">Circulation pas large ; pierres</text:p>
        </text:list-item>
        <text:list-item>
          <text:p text:style-name="P26">Contourner la grange (pignon sud) en passant le plus loin du duplex d'Oliv</text:p>
        </text:list-item>
        <text:list-item>
          <text:p text:style-name="P26">Coursive : cheminement au sud modéré...</text:p>
        </text:list-item>
        <text:list-item>
          <text:p text:style-name="P26">escalier là où c'est bétonné.</text:p>
        </text:list-item>
        <text:list-item>
          <text:p text:style-name="P26">conception globale homme / nature - permaculture</text:p>
        </text:list-item>
        <text:list-item>
          <text:p text:style-name="P26">lieu un peu accueillant ?</text:p>
        </text:list-item>
        <text:list-item>
          <text:p text:style-name="P26">Ilôts comestibles ;</text:p>
        </text:list-item>
      </text:list>
      <text:p text:style-name="Standard"/>
      <text:h text:style-name="Heading_20_2" text:outline-level="2">Question graine</text:h>
      <text:p text:style-name="Standard">Quels usages de la salle commune. Qui porte l'ouverture du lieu</text:p>
      <text:p text:style-name="Standard"/>
      <text:h text:style-name="Heading_20_2" text:outline-level="2">Tour de clotûr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6H56M25S</meta:editing-duration>
    <meta:editing-cycles>137</meta:editing-cycles>
    <meta:generator>OpenOffice.org/3.4$Win32 OpenOffice.org_project/340m1$Build-9590</meta:generator>
    <dc:date>2012-11-07T15:25:04.81</dc:date>
    <meta:document-statistic meta:table-count="0" meta:image-count="0" meta:object-count="0" meta:page-count="3" meta:paragraph-count="92" meta:word-count="1093" meta:character-count="6177"/>
    <meta:user-defined meta:name="Info 1"/>
    <meta:user-defined meta:name="Info 2"/>
    <meta:user-defined meta:name="Info 3"/>
    <meta:user-defined meta:name="Info 4"/>
  </office:meta>
</office:document-meta>
</file>