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Black"/>
    </style:style>
    <style:style style:name="P4" style:family="paragraph" style:parent-style-name="Standard">
      <style:text-properties style:font-name="Arial Black" fo:font-weight="bold" style:font-weight-asian="bold" style:font-weight-complex="bold"/>
    </style:style>
    <style:style style:name="P5" style:family="paragraph" style:parent-style-name="Standard">
      <style:text-properties fo:color="#0000ff"/>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text-properties fo:color="#0000ff"/>
    </style:style>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text-properties style:font-name="Arial Black"/>
    </style:style>
    <style:style style:name="P15" style:family="paragraph" style:parent-style-name="Standard" style:list-style-name="L19">
      <style:text-properties style:font-name="Arial Black"/>
    </style:style>
    <style:style style:name="P16" style:family="paragraph" style:parent-style-name="Standard">
      <style:paragraph-properties fo:text-align="justify" style:justify-single-word="false"/>
      <style:text-properties fo:color="#2300dc" style:font-name="Trebuchet MS" fo:font-size="10pt" style:font-size-asian="10pt" style:font-size-complex="10pt"/>
    </style:style>
    <style:style style:name="P17" style:family="paragraph" style:parent-style-name="Standard" style:list-style-name="L12">
      <style:text-properties fo:color="#2300dc" style:font-name="Trebuchet MS" fo:font-size="10pt" style:font-size-asian="10pt" style:font-size-complex="10pt"/>
    </style:style>
    <style:style style:name="P18" style:family="paragraph" style:parent-style-name="Standard">
      <style:paragraph-properties fo:text-align="center" style:justify-single-word="false"/>
      <style:text-properties style:font-name="Trebuchet MS" fo:font-size="15pt" style:font-size-asian="15pt" style:font-name-complex="Trebuchet MS" style:font-size-complex="15pt"/>
    </style:style>
    <style:style style:name="P19"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20" style:family="paragraph" style:parent-style-name="Standard">
      <style:paragraph-properties fo:text-align="justify" style:justify-single-word="false"/>
      <style:text-properties style:font-name="Trebuchet MS" fo:font-size="10pt" style:font-size-asian="10pt" style:font-size-complex="10pt"/>
    </style:style>
    <style:style style:name="P21" style:family="paragraph" style:parent-style-name="Standard">
      <style:paragraph-properties fo:text-align="justify" style:justify-single-word="false"/>
      <style:text-properties style:font-name="Trebuchet MS" fo:font-size="10pt" fo:font-style="italic" style:font-size-asian="10pt" style:font-style-asian="italic" style:font-name-complex="Trebuchet MS" style:font-size-complex="10pt" style:font-style-complex="italic"/>
    </style:style>
    <style:style style:name="P22" style:family="paragraph" style:parent-style-name="Standard">
      <style:paragraph-properties fo:text-align="justify" style:justify-single-word="false"/>
      <style:text-properties style:font-name="Trebuchet MS" fo:font-size="10pt" fo:font-weight="bold" style:font-size-asian="10pt" style:font-weight-asian="bold" style:font-name-complex="Trebuchet MS" style:font-size-complex="10pt" style:font-weight-complex="bold"/>
    </style:style>
    <style:style style:name="P23"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weight-complex="bold"/>
    </style:style>
    <style:style style:name="P24" style:family="paragraph" style:parent-style-name="Standard" style:list-style-name="L9">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style>
    <style:style style:name="P26" style:family="paragraph" style:parent-style-name="Standard">
      <style:text-properties fo:color="#000080"/>
    </style:style>
    <style:style style:name="P27" style:family="paragraph" style:parent-style-name="Standard" style:list-style-name="L15">
      <style:text-properties fo:color="#000080"/>
    </style:style>
    <style:style style:name="P28" style:family="paragraph" style:parent-style-name="Standard" style:list-style-name="L16">
      <style:text-properties fo:font-weight="normal" style:font-weight-asian="normal" style:font-weight-complex="normal"/>
    </style:style>
    <style:style style:name="P29" style:family="paragraph" style:parent-style-name="Standard" style:list-style-name="L17"/>
    <style:style style:name="P30" style:family="paragraph" style:parent-style-name="Standard" style:list-style-name="L18"/>
    <style:style style:name="T1" style:family="text">
      <style:text-properties fo:font-weight="bold" style:font-weight-asian="bold" style:font-weight-complex="bold"/>
    </style:style>
    <style:style style:name="T2" style:family="text">
      <style:text-properties style:font-name="Arial Black"/>
    </style:style>
    <style:style style:name="T3" style:family="text">
      <style:text-properties style:font-name="Arial Black" fo:font-size="15pt" style:font-name-asian="Trebuchet MS" style:font-size-asian="15pt" style:font-name-complex="Trebuchet MS" style:font-size-complex="15pt"/>
    </style:style>
    <style:style style:name="T4" style:family="text">
      <style:text-properties fo:color="#0000ff"/>
    </style:style>
    <style:style style:name="T5" style:family="text">
      <style:text-properties style:font-name-asian="Trebuchet MS"/>
    </style:style>
    <style:style style:name="T6" style:family="text">
      <style:text-properties fo:font-style="italic" style:font-style-asian="italic" style:font-style-complex="italic"/>
    </style:style>
    <style:style style:name="T7" style:family="text">
      <style:text-properties fo:font-style="italic" style:font-name-asian="Trebuchet MS" style:font-style-asian="italic" style:font-style-complex="italic"/>
    </style:style>
    <style:style style:name="T8" style:family="text">
      <style:text-properties style:font-name="Trebuchet MS" fo:font-size="15pt" style:font-size-asian="15pt" style:font-name-complex="Trebuchet MS" style:font-size-complex="15pt"/>
    </style:style>
    <style:style style:name="T9" style:family="text">
      <style:text-properties style:font-name="Trebuchet MS" fo:font-size="15pt" style:font-name-asian="Trebuchet MS" style:font-size-asian="15pt" style:font-name-complex="Trebuchet MS"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8">CR</text:span><text:span text:style-name="T9"> </text:span><text:span text:style-name="T8">de</text:span><text:span text:style-name="T9"> </text:span><text:span text:style-name="T8">la</text:span><text:span text:style-name="T9"> </text:span><text:span text:style-name="T8">réunion</text:span><text:span text:style-name="T9"> </text:span><text:span text:style-name="T8">du</text:span><text:span text:style-name="T9"> </text:span><text:span text:style-name="T3">7 février 2013</text:span></text:p>
      <text:p text:style-name="P18">chez<text:span text:style-name="T5"> les Gibert 19h15 - 21h45</text:span></text:p>
      <text:p text:style-name="P25"/>
      <text:p text:style-name="P19"/>
      <text:p text:style-name="P19"><text:span text:style-name="T6">Participant.e.s</text:span><text:span text:style-name="T7"> </text:span>:<text:span text:style-name="T5"> Tous les choux <text:s/>+ <text:s/>Michaël</text:span></text:p>
      <text:p text:style-name="P19"><text:span text:style-name="T6">Animation</text:span><text:span text:style-name="T7"> </text:span>:<text:span text:style-name="T5"> Claude et Ludo</text:span></text:p>
      <text:p text:style-name="P19"><text:span text:style-name="T6">Prise</text:span><text:span text:style-name="T7"> </text:span><text:span text:style-name="T6">de</text:span><text:span text:style-name="T7"> </text:span><text:span text:style-name="T6">CR</text:span><text:span text:style-name="T7"> </text:span>: AF<text:span text:style-name="T5"> </text:span></text:p>
      <text:p text:style-name="P19"><text:span text:style-name="T6">Relecture</text:span><text:span text:style-name="T7"> </text:span>: Marie</text:p>
      <text:p text:style-name="P21"/>
      <text:p text:style-name="P22">Prochaine<text:span text:style-name="T5"> </text:span>réunion </text:p>
      <text:p text:style-name="P20">Lundi 11 févier chez Michaël et Nadia, 7 montée Bonnafous, 69001, 3ème étage avec ascenseur (au fond à droite je crois...)</text:p>
      <text:p text:style-name="P20"/>
      <text:p text:style-name="P23">Synthèse des faits marquants</text:p>
      <text:list xml:id="list3165229839279751495" text:style-name="L9">
        <text:list-item>
          <text:p text:style-name="P24">Ludo a déposé le PC, un grand pas dans la neige !</text:p>
        </text:list-item>
        <text:list-item>
          <text:p text:style-name="P24">Martine is back, although not for long !</text:p>
        </text:list-item>
        <text:list-item>
          <text:p text:style-name="P24">Tableau d'autorisation des dépenses validé (bravo à la comm' travaux!)</text:p>
        </text:list-item>
      </text:list>
      <text:p text:style-name="P20"/>
      <text:p text:style-name="P16">To Do </text:p>
      <text:list xml:id="list6061658591364183494" text:style-name="L12">
        <text:list-item>
          <text:p text:style-name="P17">Terminer le tableau (avec modifs du jour et phrase sur la co-responsabilité) et l'afficher à la Maison (comm travaux)</text:p>
        </text:list-item>
        <text:list-item>
          <text:p text:style-name="P17">L'intégrer dans le règlement intérieur de la SCI (Comm juridique)</text:p>
        </text:list-item>
        <text:list-item>
          <text:p text:style-name="P17">Assurances : <text:s/><text:span text:style-name="T4">Oliv et AF obtiennent des devis (association et GAV) en remplissant les dossiers de présentation de l'association</text:span></text:p>
        </text:list-item>
        <text:list-item>
          <text:p text:style-name="P17"><text:span text:style-name="T4">Olive inclut une résolution dans l'AG de cotisation « prix libre » pour les personnes venant aider pour le chantier</text:span></text:p>
        </text:list-item>
        <text:list-item>
          <text:p text:style-name="P17"><text:span text:style-name="T4">Ludo prend contact avec Nicolas (graine potentielle) pour participation travaux</text:span></text:p>
        </text:list-item>
        <text:list-item>
          <text:p text:style-name="P17"><text:span text:style-name="T4">La comm travaux relance pour « remplir » la réunion d'accueil du 24/02</text:span></text:p>
        </text:list-item>
      </text:list>
      <text:p text:style-name="P3"/>
      <text:p text:style-name="P3">I. Présentation du tableau de validation des montants</text:p>
      <text:p text:style-name="Standard"/>
      <text:p text:style-name="Standard">Distinguer phase acceptation du devis de la phase facture.</text:p>
      <text:p text:style-name="Standard">Si les deux gérants signent, très contraignant, necessite présence des deux. </text:p>
      <text:p text:style-name="Standard">Le plus engageant est le juridique, pour cela il vaut mieux que les deux relisent les contrats. </text:p>
      <text:p text:style-name="Standard"/>
      <text:p text:style-name="Standard">Validé par les Choux Lents</text:p>
      <text:p text:style-name="P1">Les gérants demandent feu vert à la commission travaux <text:s/>pour payer. Les travaux sont payés, une fois qu'ils sont réceptionnés et validés par la commission travaux et l'architecte. </text:p>
      <text:p text:style-name="P1">L'un des gérants signe tandis que l'autre valide par mail. Avec une formule « j'ai lu, je valide et je partage la responsabilité » .</text:p>
      <text:p text:style-name="Standard"/>
      <text:p text:style-name="Standard">Déroulement : </text:p>
      <text:p text:style-name="Standard">Acception par com travaux, signature contrat par com juridique, execution, réception des travaux par la comm' travaux puis paiement par un des gérants.</text:p>
      <text:p text:style-name="Standard"/>
      <text:p text:style-name="P26">To do :</text:p>
      <text:list xml:id="list4507916914307125273" text:style-name="L15">
        <text:list-item>
          <text:p text:style-name="P27">intégrer ce tableau dans le règlement SCI . </text:p>
        </text:list-item>
        <text:list-item>
          <text:p text:style-name="P27">Impression et accrochage sur le chantier (préciser que la responsabilité est partagée ar tous pour l'application). </text:p>
        </text:list-item>
      </text:list>
      <text:p text:style-name="Standard"/>
      <text:p text:style-name="P3">II. Retour sur les assurances pour le chantier</text:p>
      <text:p text:style-name="P1"/>
      <text:list xml:id="list4225924203445017962" text:style-name="L16">
        <text:list-item>
          <text:p text:style-name="P28"><text:s/>AF Entretien téléphonique avec MMA Chartes M. - Mercredi 6 février 2013. </text:p>
        </text:list-item>
      </text:list>
      <text:p text:style-name="Standard">A besoin des statuts, du nombre d'adhérents et du budget de l'association et le détail de l'activité <text:soft-page-break/>ainsi que des status de la SCI et du budget.</text:p>
      <text:p text:style-name="Standard">Va faire une proposition sur mesure. </text:p>
      <text:p text:style-name="Standard"/>
      <text:p text:style-name="Standard"><text:s/>3 assurances sont selon lui nécessaires dans notre projet. </text:p>
      <text:p text:style-name="Standard"/>
      <text:p text:style-name="Standard">1. Assurance pour l'association permettra d'assurer les activités de l'association en particulier les chantiers avec les bénévoles. Cette assurance permet aux bénévoles de bénéficier d'une assurance responsabilité civile. Dans ce cas, les bénévoles doivent payer une adhésion ou une cotisation à l'association pour `bénéficier de l'assurance. </text:p>
      <text:p text:style-name="Standard"/>
      <text:p text:style-name="Standard">2.Une protection juridique peut être adjointe dans ce contrat associatif, <text:s/>On constate une judiciarisation de la sociéte. Exemple de membres d'association, plus généreux que d'autres, qui assurent le covoiturage d'enfants lors d'activités sportives. En cas d'accident, les parent qui en profitent n'hésitent pas à les passer en procès. <text:s/></text:p>
      <text:p text:style-name="Standard">La question est qu'il n'y a plus personne de disponible pour donner des coups de main. <text:s/></text:p>
      <text:p text:style-name="Standard">La protection juridique peut également servir en cas de problèmes de gestion. </text:p>
      <text:p text:style-name="Standard"/>
      <text:p text:style-name="Standard">3. Assurances pour les habitations / dommage aux biens. </text:p>
      <text:p text:style-name="Standard">Sauf dans le cas où le bâtiment est une ruine ce qui n'est pas le cas.</text:p>
      <text:p text:style-name="Standard">Les locaux </text:p>
      <text:list xml:id="list472264835556410551" text:style-name="L1">
        <text:list-item>
          <text:p text:style-name="P6">contrat de type copropriétaire par m2 sans bien mobilier, </text:p>
          <text:p text:style-name="P6">pendant la période de travaux, </text:p>
          <text:p text:style-name="P6">murs /toit / aménagement souscrit par l'association ou la SCI</text:p>
        </text:list-item>
        <text:list-item>
          <text:p text:style-name="P6">contrats individuels d'habitants pour les biens mobiliers, par rapport aux nombres de pièces au contenu.</text:p>
        </text:list-item>
        <text:list-item>
          <text:p text:style-name="P6">Contrat de type copropriété pour les parties communes, chambre d'amis, biens mobiliers. </text:p>
        </text:list-item>
      </text:list>
      <text:p text:style-name="Standard"/>
      <text:p text:style-name="Standard">3. Les assurances accidents de la vie. <text:s/>GAV</text:p>
      <text:p text:style-name="Standard"/>
      <text:p text:style-name="Standard">A partir des données que l'on lui fournira va faire une instance qui sera ou non accéptée (par les administrateurs?)</text:p>
      <text:p text:style-name="Standard">Ce qui ne peut être garanti, ce sont les dommages à ouvrage, puisque l'on est dans un cas d'autoconstruction. Ni de protection juridique pour une malfaçon de bâtiment. </text:p>
      <text:p text:style-name="Standard">(Par contre, bien vérifier que les artisans qui viennent chez nous ont une attestation décennale). </text:p>
      <text:p text:style-name="Standard"/>
      <text:list xml:id="list6622971972140098984" text:style-name="L17">
        <text:list-item>
          <text:p text:style-name="P29">Olivier : MAIF ne demande pas les statuts SCI demande documents de l' association et liste des travaux à faire demande un devis, et assure tous les gens sur le chantier qu'ils soient adhérents ou non</text:p>
        </text:list-item>
      </text:list>
      <text:p text:style-name="Standard"/>
      <text:list xml:id="list34726547" text:continue-numbering="true" text:style-name="L17">
        <text:list-item>
          <text:p text:style-name="P29">Michael <text:s/>: Ecolieu maison en paille, MAIF n'a pas voulu les assurer, sont passés par une mutuelle locale. <text:s/></text:p>
        </text:list-item>
      </text:list>
      <text:p text:style-name="Standard"/>
      <text:p text:style-name="Standard">Lieu qu'on réhabilite avec à terme activité culturelle</text:p>
      <text:list xml:id="list6691102237321318947" text:style-name="L2">
        <text:list-item>
          <text:p text:style-name="P7">phase montage juridique</text:p>
        </text:list-item>
      </text:list>
      <text:list xml:id="list6211077993957524341" text:style-name="L3">
        <text:list-item>
          <text:p text:style-name="P8">travaux / autoconstruction</text:p>
        </text:list-item>
        <text:list-item>
          <text:p text:style-name="P8">3 animation ouverture</text:p>
        </text:list-item>
      </text:list>
      <text:p text:style-name="Standard">Option possibilité de faire du gros oeuvre isolation extérieure, ouvertures</text:p>
      <text:p text:style-name="Standard">Encadré par des artisans</text:p>
      <text:p text:style-name="P5">To do Oliv et AF obtiennent des devis (association et GAV) en remplissant les dossiers de présentation de l'association. </text:p>
      <text:p text:style-name="P5"/>
      <text:p text:style-name="P3"><text:span text:style-name="T1">III. Points jeu comme outil de compensation des travaux des </text:span><text:soft-page-break/><text:span text:style-name="T1">« bénévoles »:</text:span> </text:p>
      <text:p text:style-name="Standard">Ludo a envoyé mail à la communauté des Jeueurs(en général 1 h de travail = 60 point JEU )</text:p>
      <text:p text:style-name="Standard">Une proposition <text:s/>a été faite à 100 points JEU la <text:s/>journée de travail pour se rapprocher d'un chantier participatif. <text:s/>Repas et couchage offerts. <text:s/></text:p>
      <text:p text:style-name="Standard">Rappel : les points JEU s'accordent entre deux personnes. </text:p>
      <text:p text:style-name="Standard">Le prêt du camion de la SCI à Guillaume, a permis environ 800 point JEU actuellement (à vérifier). </text:p>
      <text:p text:style-name="Standard"/>
      <text:list xml:id="list8256268773313723103" text:style-name="L4">
        <text:list-item>
          <text:p text:style-name="P10">Objection: pas de rémunération mais du partage. On <text:s/>introduit un système monétaire dedans. Payer des bénévoles ? Pourquoi ne pas garder l'esprit participatif ? Différence avec quelqu'un ayant des compétences ? Question de philosophie, ne souhaite pas le refaire. <text:s/>Partage est différent de l'échange.</text:p>
        </text:list-item>
      </text:list>
      <text:list xml:id="list1291956702014446017" text:style-name="L5">
        <text:list-item>
          <text:p text:style-name="P11">Chantier encadré qui vise à apprendre de vrai choses aux gens avec une tâche et un professionnel. Actuellement ce n'est pas le cas. Permet de contribuer au système de jeu. </text:p>
        </text:list-item>
        <text:list-item>
          <text:p text:style-name="P11">On risque de s'endetter en points JEU.</text:p>
        </text:list-item>
        <text:list-item>
          <text:p text:style-name="P11">Si on est débiteurs, on peut proposer des choses pour le bien commun. </text:p>
        </text:list-item>
        <text:list-item>
          <text:p text:style-name="P11"><text:s/>Eviter syndrome je suis allée au spectacle avec un tarif réduit, je me suis fait avoir. </text:p>
        </text:list-item>
        <text:list-item>
          <text:p text:style-name="P11">Pas besoin d'une règle globale de paiement.</text:p>
        </text:list-item>
        <text:list-item>
          <text:p text:style-name="P11">Faisons une expérience avec un retour sérieux et rigoureux. </text:p>
        </text:list-item>
        <text:list-item>
          <text:p text:style-name="P11">Partage suppose un échange.</text:p>
        </text:list-item>
      </text:list>
      <text:p text:style-name="Standard"/>
      <text:p text:style-name="P1">Proposition on paye à bouffer, et nuitée (pas les frais de déplacement)</text:p>
      <text:p text:style-name="P1">On consomme au max notre capital point jeu <text:s/>pour le chantier et c'est juste une expérience, on verra si on la renouvelle ou pas.</text:p>
      <text:p text:style-name="Standard"/>
      <text:p text:style-name="Standard">Est ce que on leur fait payer une cotisation pour assurance (adhésion dégressive, mais actuellement on n'a que deux niveaux d'adhérents dans l'associaiton, il est précisé que la cotisation est fixée par le collège). Ou cotisation « prix libre », minimum un euro. A noter dans AG. Expérience chantier participatif paille, chèque au préalable.</text:p>
      <text:p text:style-name="P5">To do </text:p>
      <text:list xml:id="list3191485666547527394" text:style-name="L18">
        <text:list-item>
          <text:p text:style-name="P30"><text:span text:style-name="T4">Olive inclut une résolution dans l'AG de cotisation « prix libre » pour les personnes venant aider pour le chantier</text:span></text:p>
        </text:list-item>
      </text:list>
      <text:p text:style-name="P5"/>
      <text:p text:style-name="P3">IV Achat groupés : Audrey</text:p>
      <text:p text:style-name="Standard"/>
      <text:p text:style-name="Standard">Lors du forum ouvert réunion lunid achat groupé sur SG / Al / Neuville <text:s/>auprès de <text:s/>PRAIRIAL 3PPois, 5 foyers <text:s/>dé jà dans le groupement qui achète à PRAIRIAL= 1ere <text:s/>coop Francaise année 70 coop de prod valeur ethique poussée, en difficulté, à Vaux en Velin la soie, ne livre pas. </text:p>
      <text:p text:style-name="Standard"/>
      <text:p text:style-name="Standard">commande mensuelle a passer 2 semaines avant </text:p>
      <text:p text:style-name="Standard">phase de test jusqy'à juin car planning de juillet à juillet </text:p>
      <text:p text:style-name="Standard">Cotisation à PRAIRIAL pour faire partie du groupement</text:p>
      <text:p text:style-name="Standard"/>
      <text:p text:style-name="Standard">tour de table sur la propal pour commander chez PRAIRIAL : groupement entre 5 et 10 foyers </text:p>
      <text:p text:style-name="Standard"/>
      <text:list xml:id="list8872477537409537339" text:style-name="L6">
        <text:list-item>
          <text:p text:style-name="P12">On fait plus bosser Julien ? </text:p>
        </text:list-item>
        <text:list-item>
          <text:p text:style-name="P12">Julien est actuellement sur Grappe Méta de 3PP</text:p>
        </text:list-item>
        <text:list-item>
          <text:p text:style-name="P12">Notre rôle centralisateur sur StG ?</text:p>
        </text:list-item>
        <text:list-item>
          <text:p text:style-name="P12">On pourrait à plsu long terme être un dépôt d'AMAP pour 20 familles sur Sger </text:p>
        </text:list-item>
        <text:list-item>
          <text:p text:style-name="P12">question sur prix et choix à PRAIRIAL ? <text:s/></text:p>
        </text:list-item>
        <text:list-item>
          <text:p text:style-name="P12">Sur 10 produits courants très utilisés PRAIRIAL est soit idem soit un peut moins cher à 10% près , même diversité des produits </text:p>
        </text:list-item>
        <text:list-item>
          <text:p text:style-name="P12"><text:soft-page-break/>Possibilité de rajouter des commandes perso ?? oui si on paye la cotistion dde 20 E à <text:s/>PRAIRIAL</text:p>
          <text:p text:style-name="P12"/>
        </text:list-item>
      </text:list>
      <text:p text:style-name="Standard"><text:span text:style-name="T1">Validation du groupe : OK pour l'expérimentation avec PRAIRIAL .</text:span> </text:p>
      <text:p text:style-name="Standard"/>
      <text:p text:style-name="Standard">Micro-mag : proposition d'utiliser le cellier . <text:s/>Utilisation de bacs (humidité) de 3PP à payer .</text:p>
      <text:p text:style-name="Standard">Proposition de dire à Sophie et Fançois de faire partie du groupement d'achats PRAIRIAL. </text:p>
      <text:p text:style-name="P1"/>
      <text:p text:style-name="P4">V. Calage d'agenda <text:s/>:</text:p>
      <text:p text:style-name="Standard"/>
      <text:p text:style-name="Standard">Lundi 11 Février chez Michael et Nadia </text:p>
      <text:p text:style-name="Standard">Lundi 18 Février chez Marie </text:p>
      <text:p text:style-name="Standard">Dimanche 24 au matin 9h30 12h30 St GER</text:p>
      <text:p text:style-name="Standard">Dimanche 3 mars au soir 18h St GER</text:p>
      <text:p text:style-name="Standard">Dimanche 10 mars 14h 17h St GER (avec bilan semaines travaux)</text:p>
      <text:p text:style-name="Standard">Jeudi 14 mars chez Marie 18h30 </text:p>
      <text:p text:style-name="Standard"/>
      <text:p text:style-name="Standard"><text:span text:style-name="T2">VI. Point Accueil : </text:span><text:s/></text:p>
      <text:p text:style-name="Standard">Re contact par couple + 2 enf. Nicolas prèt à venir participer aux travaux . </text:p>
      <text:p text:style-name="P5">TO do : Ludo : prendre contact avec lui pour février</text:p>
      <text:p text:style-name="Standard">Annonce bon coin passée. Un retour avec 40 000 en cash.</text:p>
      <text:p text:style-name="Standard"><text:s/>Prochaine réunion le 24 février. Pas d'inscrits pour l'instant . </text:p>
      <text:p text:style-name="P5">To do : Relance à faire . </text:p>
      <text:list xml:id="list5566953923644398642" text:style-name="L7">
        <text:list-item>
          <text:p text:style-name="P13">Café de Mardi café citoyen : 1 Niels , 1 documentaliste sympa , 1 journaliste ... tracts </text:p>
        </text:list-item>
        <text:list-item>
          <text:p text:style-name="P13">Ludo présente des Flyers : important de donner en main propre et ne pas déposer simplement <text:s/>(primevère , forum, ...) </text:p>
        </text:list-item>
        <text:list-item>
          <text:p text:style-name="P13">Annonces presse : Maison écologique, Age de fer, attention coquille dans la revue durable</text:p>
        </text:list-item>
        <text:list-item>
          <text:p text:style-name="P13">Ludo signale qu'il a du mal à se partager entre travaux et accueil. <text:s text:c="3"/></text:p>
          <text:p text:style-name="P13"/>
        </text:list-item>
      </text:list>
      <text:list xml:id="list3819898939117070911" text:style-name="L19">
        <text:list-item>
          <text:p text:style-name="P15">Sujets urgents <text:s/>pour le prochain <text:s/>ODJ</text:p>
        </text:list-item>
      </text:list>
      <text:p text:style-name="Standard">Retour sur le RDV notaire de demain</text:p>
      <text:p text:style-name="Standard">Préparation RDV banque de vendredi 15 </text:p>
      <text:p text:style-name="Standard"/>
      <text:p text:style-name="P3">Tour de clôture : </text:p>
      <text:p text:style-name="P2">tensions ou différences dans le groupe, vive les travaux, frustration, cadrage des réunions à améliorer, proposition d'intégrer le 15mn « graine » dans l'ODJ. besoin de poser le thème <text:s/>temps – argent vs. Don / contre-don, <text:s/>proposition d'une intervention extérieure sur ce thème, <text:s/>la réponse peut venir de l'aspect juridique et financier risque de se détourner des points fondamentaux (acceuil, financement) attention aux sujets qui divisent, pas le sentiment d'avoir beaucoup avancé. <text:s/></text:p>
      <text:p text:style-name="P2"/>
      <text:p text:style-name="P2">Diane vient bosser dimanche après – midi .</text:p>
      <text:p text:style-name="Standard"/>
      <text:p text:style-name="Standard">P.s 5 musiciens potes de Michael, + 2 enfants dimanche, 2 couples dorment amis des Gicquel dorment samedi soir <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9:38:42</meta:creation-date>
    <dc:date>2013-02-08T14:57:11.85</dc:date>
    <meta:editing-duration>PT3H10M43S</meta:editing-duration>
    <meta:editing-cycles>18</meta:editing-cycles>
    <meta:generator>OpenOffice.org/3.4$Win32 OpenOffice.org_project/340m1$Build-9590</meta:generator>
    <meta:document-statistic meta:table-count="0" meta:image-count="0" meta:object-count="0" meta:page-count="4" meta:paragraph-count="119" meta:word-count="1653" meta:character-count="9696"/>
    <meta:user-defined meta:name="Info 1"/>
    <meta:user-defined meta:name="Info 2"/>
    <meta:user-defined meta:name="Info 3"/>
    <meta:user-defined meta:name="Info 4"/>
  </office:meta>
</office:document-meta>
</file>