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0pt" style:font-size-asian="10pt" style:font-size-complex="10pt"/>
    </style:style>
    <style:style style:name="P2"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font-style-complex="italic"/>
    </style:style>
    <style:style style:name="P3"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style:font-name="Trebuchet MS" fo:font-size="10pt" fo:font-style="normal"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Trebuchet MS" fo:font-size="15pt" style:font-size-asian="15pt" style:font-size-complex="15pt"/>
    </style:style>
    <style:style style:name="P7" style:family="paragraph" style:parent-style-name="Standard">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style:text-properties style:font-name="Trebuchet M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list-style-name="L1">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L2">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3">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R de la réunion du 6 septembre, </text:p>
      <text:p text:style-name="P6">chez Martine 19h - 23h</text:p>
      <text:p text:style-name="P1"/>
      <text:p text:style-name="P1"><text:span text:style-name="T1">Participant.e.s </text:span>: Fanny &amp; Guillaume, Audrey &amp; Ludo, Christophe, Jean-Christophe, Julien, Christian, Annie, Olivier, Maud, Clémence, Martine, Catherine</text:p>
      <text:p text:style-name="P1"><text:span text:style-name="T2">Animation / Distribution de parole </text:span>: Camilorentin</text:p>
      <text:p text:style-name="P1"><text:span text:style-name="T2">Prise de CR </text:span>: Ju</text:p>
      <text:p text:style-name="P1"><text:span text:style-name="T2">Relecture </text:span><text:span text:style-name="T3">: GuiD</text:span></text:p>
      <text:p text:style-name="P1"><text:span text:style-name="T2">Rédacteur de décisions dans le cahier de décision : </text:span><text:span text:style-name="T3">Raymonde</text:span></text:p>
      <text:p text:style-name="P2"/>
      <text:p text:style-name="P4">Prochaine réunion mardi 13 chez Audrey &amp; Ludo, 133 cours Emile Zola (métro République), digicode 8071A, 5ème étage, porte avec un canard</text:p>
      <text:p text:style-name="P5"><text:span text:style-name="T4">Ordre du Jour </text:span>: présentation du statut, réponses aux questions clés du notaire, voit combien on est prêt à mettre pour les prochaines animations de Camilorentin</text:p>
      <text:p text:style-name="P7"/>
      <text:p text:style-name="P5"><text:span text:style-name="T4">Réunion d'après : lundi 19 chez ? Ordre du Jour </text:span>: ?</text:p>
      <text:p text:style-name="P7"/>
      <text:p text:style-name="P7">I Intro </text:p>
      <text:p text:style-name="P3">Le changement à la dernière minute de l'odj est <text:s/>accepté au vu des circonstances</text:p>
      <text:p text:style-name="P3">Christian a 60 ans demain, Guillaume a 30 ans après-demain</text:p>
      <text:p text:style-name="P3"/>
      <text:p text:style-name="P3">Jchristophe et AF parrainent Martine et Clémence</text:p>
      <text:p text:style-name="P3">Guillaume et Fanny parrainent Maud et Benoit</text:p>
      <text:p text:style-name="P3"/>
      <text:p text:style-name="P7">II Point d'avancement des groupes</text:p>
      <text:p text:style-name="P3">Pas ce soir</text:p>
      <text:p text:style-name="P3"/>
      <text:p text:style-name="P7">III Ouverture de commissions thématiques</text:p>
      <text:p text:style-name="P3"/>
      <text:p text:style-name="P4">Les faits :</text:p>
      <text:p text:style-name="P3">Audrey a eu le père Châtelier :</text:p>
      <text:list xml:id="list33139570" text:style-name="L1">
        <text:list-item>
          <text:p text:style-name="P9">2 nouvelles offres vendredi dernier dont 1 à 2M€ qui est un projet de rénovation bien construit (impression d'Audrey : ils jubilent d'avoir eu cette offre, ils essaient d'accélérer les choses)</text:p>
        </text:list-item>
        <text:list-item>
          <text:p text:style-name="P9">ça fait à peu près 8 offres au total.</text:p>
        </text:list-item>
        <text:list-item>
          <text:p text:style-name="P9">à la réunion du 1er octobre, il y aura une <text:s/>présélection des acheteurs. </text:p>
        </text:list-item>
        <text:list-item>
          <text:p text:style-name="P9">en l'état, notre offre ne sera pas retenue car il y manque notamment des éléments financiers. Mais ils n'ont pas forcément besoin d'avoir des statuts finalisés pour la réunion du 1er octobre. </text:p>
        </text:list-item>
        <text:list-item>
          <text:p text:style-name="P9">Il faut aussi définir les clauses suspensives. Pour un promoteur classique, les clauses suspensives entraîneront un délai de 15 mois, par contre le promoteur ne met pas de clause suspensive financière</text:p>
        </text:list-item>
        <text:list-item>
          <text:p text:style-name="P9">L'aspect financier sera « très certainement » décisif. Ils sont sensibles au côté humain de notre projet, mais ça passera après les critères de finance et de sécurité.</text:p>
        </text:list-item>
      </text:list>
      <text:p text:style-name="P3">On a un apport de ~800k€ (Choux + Feuilles). On a pas ou peu de pistes pour le financement du reste. Mais on pense qu'il n'y aura pas de soucis pour avoir ce prêt. Ça n'est pas jouable d'avoir finalisé les statuts pour fin octobre.</text:p>
      <text:p text:style-name="P3">Si on décide de ne pas mettre de clause suspensive sur le financement, on a besoin d'un offre ferme de la banque, sinon on risque l'endettement personnel.</text:p>
      <text:p text:style-name="P3"/>
      <text:p text:style-name="P4">Réflexions :</text:p>
      <text:list xml:id="list33142917" text:style-name="L2">
        <text:list-item>
          <text:p text:style-name="P10">2M€, ça fait 2000€/m² à l'achat. Selon les contacts d'Olivier, le coût supplémentaire de rénovation fait par un promoteur en finition HLM serait de 1200€/m².</text:p>
        </text:list-item>
        <text:list-item>
          <text:p text:style-name="P10">Moins il y a de clauses suspensives, plus le vendeur est rassuré. On pourrait renoncer à la clause suspensive financière si on trouve une banque qui s'engage à nous suivre ; or une banque ne nous suivra que si on a des statuts bouclés.</text:p>
        </text:list-item>
      </text:list>
      <text:p text:style-name="P3"/>
      <text:p text:style-name="P8">Curseur financier: </text:p>
      <text:p text:style-name="P3"><text:span text:style-name="T2">Échelle </text:span>: « On maintient notre proposition jusqu'à 1.8M€ » ou « On monte à 2M€ » ?</text:p>
      <text:p text:style-name="P3"><text:span text:style-name="T2">Limites </text:span>: Comment se positionner si on ne sait pas les implications de cette augmentation (diminution des <text:soft-page-break/>surfaces privées ? diminution des espaces communs ? Augmentation de la contribution de chacun?)</text:p>
      <text:p text:style-name="P3"><text:span text:style-name="T2">A réfléchir</text:span> : raison, conditions, infos manquantes</text:p>
      <text:p text:style-name="P3"/>
      <text:p text:style-name="P3"><text:span text:style-name="T2">Résultats </text:span>:</text:p>
      <text:p text:style-name="P3"><text:span text:style-name="T4">Christian </text:span>: proposerait 1,8M€ ferme au lieu de la fourchette. A l'expérience de la vente d'un autre terrain où le promoteur a gagné après une série d'enchères. A l'impression qu'on se fait balader par les vendeurs.</text:p>
      <text:p text:style-name="P3"><text:span text:style-name="T4">Audrey </text:span>: veut mettre toutes les chances de notre côté, donc pour les 2M€. se rappelle la tristesse qd la décision avait été repoussée. 2M€ ça reste pas beaucoup, on pourrait rogner un peu sur les communs (enlever 80m² sur les 400, ça fait les 200k€ de plus). Faut qu'on se bouge !</text:p>
      <text:p text:style-name="P3"><text:span text:style-name="T4">Annie </text:span>: a beaucoup de questions. Est en colère car craint que ça monte encore plus. A l'impression qu'on rentre dans la spéculation. Pas envie de lâcher le projet mais n'a pas des finances extensibles. Manque d'éléments sur les espaces collectifs. Serait prête à augmenter si elle a des garanties.</text:p>
      <text:p text:style-name="P3"><text:span text:style-name="T4">Christophe </text:span>: 3200€/m², il est au max et ne peut pas payer de communs. Donc il faut être en dessous de ce tarif pour la rénovation. Sauf si c'est la SCI qui emprunte, ça serait + modulaire. De toute façon on n'a pas le choix. Les vendeurs ont besoin de cet argent, ils n'ont aucune raison de nous faire plaisir. Le compromis sera peut-être de rénover les communs plus tard. Il faut que le groupe double. </text:p>
      <text:p text:style-name="P3"><text:span text:style-name="T4">Olivier </text:span>: d'accord avec Annie. Il faudrait prendre un rdv avec les oblats : on n'est pas des promoteurs, on n'aime pas leur mise aux enchères, on attendrait autre chose de leurs valeurs. A voir comment ils réagissent. Malgré tout, 2M² pour 1000m² de plateau + les communs, ça reste pas cher, donc risque que les promoteurs surenchérissent. L'offre à 2M€ doit stipuler un délai de réponse, et c'est pour ça qu'ils accélèrent les choses. 2M€, on peut le faire. Une SCI aura l'emprunt, sauf effondrement du marché. Vu les délais, ça réduit les choix de statut juridique : la SCI offre le + de sécurité. </text:p>
      <text:p text:style-name="P3"><text:span text:style-name="T4">Guillaume </text:span>: prêt à aller à 2M€ mais il faudrait stopper la surenchère. Concrètement, comment contrebalancer cette augmentation ? Par ailleurs une SCI aura indiscutablement un prêt sauf si les taux d'emprunt explosent, ce qui est une des conséquences plausibles de la crise.</text:p>
      <text:p text:style-name="P3"><text:span text:style-name="T4">Fanny </text:span>: a pas fait les calculs. Monterait à 2M€ en diminuant les surfaces communes. Trouve ça dangereux de pas mettre de clause suspensive financière. On sera peut-être dans la présélection même si on propose un peu moins que 2M€.</text:p>
      <text:p text:style-name="P3"><text:span text:style-name="T4">Jchristophe </text:span>: Clairement pour s'aligner car tient à ce projet. Pense qu'il faudrait anticiper une autre augmentation. Mais pense aussi que les oblats pourraient être plus conciliants</text:p>
      <text:p text:style-name="P3"><text:span text:style-name="T4">Ludo </text:span>: au taquet. Ça reste un occasion unique même si c'est + cher qu'au début. A confiance, on va trouver les solutions. Bcp d'inconnues. Ils seront peut-être agréablement surpris si on arrive avec une offre bien finie</text:p>
      <text:p text:style-name="P3"><text:span text:style-name="T4">Catherine </text:span>: pour l'utopie, il faut compter sur nous, pas sur les prêtres. </text:p>
      <text:p text:style-name="P3"><text:span text:style-name="T4">Ju </text:span>: ça reste une bonne occasion. Faut définir notre prix limite, soit en terme de loyer à verser, soit en terme de prix d'achat au m². </text:p>
      <text:p text:style-name="P3"><text:span text:style-name="T4">Martine </text:span>: au nom de l'efficacité, pour les 2M€. le projet vaut le coup. Mais partante pour mettre les points (poings?) sur les i. </text:p>
      <text:p text:style-name="P3"><text:span text:style-name="T4">Clémence </text:span>: en colère. Même si pas cher par rapport au marché, trouve cela cher par rapport à ses revenus. À voir quel loyer ça donnerait.</text:p>
      <text:p text:style-name="P3"><text:span text:style-name="T4">Maud </text:span>: ne se sent pas de se positionner</text:p>
      <text:p text:style-name="P3"/>
      <text:p text:style-name="P3"><text:span text:style-name="T4">Bilan </text:span>: 9 personnes (7 choux + 2 graines) pour mettre les 2M€, </text:p>
      <text:p text:style-name="P3">Pour les autres, une note de 1 à 5 : </text:p>
      <text:p text:style-name="P3">Annie : 4 / Fanny : 4 / Clémence : ? / Christian : 1</text:p>
      <text:p text:style-name="P3"/>
      <text:p text:style-name="P4">Groupes (tâches) / Équipe :</text:p>
      <text:list xml:id="list33164343" text:style-name="L3">
        <text:list-item>
          <text:p text:style-name="P11">Juridique (travail avec le notaire, choisir et écrire des statuts, décider les clauses suspensives) / Olivier, AF*</text:p>
        </text:list-item>
        <text:list-item>
          <text:p text:style-name="P11">Financement (aller voir des banques, obtenir un accord ferme avec de bonnes conditions) / Audrey, Christian, Guillaume, Martine, Benoit*, Catherine, Clémence</text:p>
        </text:list-item>
        <text:list-item>
          <text:p text:style-name="P11">Relations vendeurs (discuter avec les Oblats, les inviter, aller les rencontrer, tenter d'obtenir des renseignement de l'offre à 2M€) / Ludo, Anne*, Fanny</text:p>
        </text:list-item>
        <text:list-item>
          <text:p text:style-name="P11">Rédaction (faire faire des esquisses, corrections orthographique, reformulations, mise en forme finale) / Christophe, Julien, Jchristophe, Annie</text:p>
        </text:list-item>
        <text:list-item>
          <text:p text:style-name="P11">Coordination générale (odj des 3 prochaines réus) / Audrey</text:p>
        </text:list-item>
      </text:list>
      <text:p text:style-name="P3">* pour les absents, sous réserve de leur accord.</text:p>
      <text:p text:style-name="P3"/>
      <text:p text:style-name="P3">Tour de réactions.</text:p>
      <text:p text:style-name="P3">Champ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Gicquel</meta:initial-creator>
    <meta:creation-date>2011-05-24T20:08:22.81</meta:creation-date>
    <meta:generator>LibreOffice/3.3$Win32 LibreOffice_project/330m19$Build-202</meta:generator>
    <dc:date>2011-09-07T13:10:14.64</dc:date>
    <dc:creator>Guillaume Deshors</dc:creator>
    <meta:editing-duration>PT12H19M50S</meta:editing-duration>
    <meta:editing-cycles>99</meta:editing-cycles>
    <meta:document-statistic meta:table-count="0" meta:image-count="0" meta:object-count="0" meta:page-count="2" meta:paragraph-count="62" meta:word-count="1259" meta:character-count="7178"/>
  </office:meta>
</office:document-meta>
</file>