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au1" style:family="table">
      <style:table-properties style:width="17.004cm" fo:margin-left="0cm" fo:margin-right="-0.004cm" table:align="margins"/>
    </style:style>
    <style:style style:name="Tableau1.A" style:family="table-column">
      <style:table-column-properties style:column-width="3.182cm" style:rel-column-width="12264*"/>
    </style:style>
    <style:style style:name="Tableau1.B" style:family="table-column">
      <style:table-column-properties style:column-width="13.822cm" style:rel-column-width="532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ff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ff"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margin-left="0.115cm" fo:margin-right="0.009cm" fo:text-align="justify" style:justify-single-word="false" fo:text-indent="0cm" style:auto-text-indent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.115cm" fo:margin-right="0.009cm" fo:text-align="justify" style:justify-single-word="false" fo:text-indent="0cm" style:auto-text-indent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 style:list-style-name="L7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L9">
      <style:paragraph-properties fo:text-align="justify" style:justify-single-wor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 style:list-style-name="L3">
      <style:paragraph-properties fo:margin-left="0cm" fo:margin-right="0.009cm" fo:text-align="start" style:justify-single-word="false" fo:text-indent="0cm" style:auto-text-indent="false">
        <style:tab-stops/>
      </style:paragraph-properties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4">
      <style:paragraph-properties fo:margin-left="0cm" fo:margin-right="0.009cm" fo:text-align="justify" style:justify-single-word="false" fo:text-indent="0cm" style:auto-text-indent="false">
        <style:tab-stops/>
      </style:paragraph-properties>
      <style:text-properties fo:color="#333333"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L5">
      <style:paragraph-properties fo:margin-left="0.115cm" fo:margin-right="0.009cm" fo:text-align="justify" style:justify-single-word="false" fo:text-indent="0cm" style:auto-text-indent="false">
        <style:tab-stops/>
      </style:paragraph-properties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6">
      <style:paragraph-properties fo:margin-left="0.115cm" fo:margin-right="0.009cm" fo:text-align="justify" style:justify-single-word="false" fo:text-indent="0cm" style:auto-text-indent="false">
        <style:tab-stops/>
      </style:paragraph-properties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R de la réunion du 17 octobre, </text:p>
      <text:p text:style-name="P8">chez Audrey &amp; Ludo, 19h 23h</text:p>
      <text:p text:style-name="P1"/>
      <text:p text:style-name="P1"><text:span text:style-name="T1">Participant.e.s </text:span>: Guillaume, Audrey &amp; Ludo, Christophe, Benoît V, Olivier, Erwan &amp; Bruno, Yohann, Émeline <text:s/>(assistance programmation)</text:p>
      <text:p text:style-name="P1">Anne-Françoise, Julien...</text:p>
      <text:p text:style-name="P1"><text:span text:style-name="T2">Animation </text:span>: Guillaume</text:p>
      <text:p text:style-name="P1"><text:span text:style-name="T2">Prise de CR </text:span>: Benoît</text:p>
      <text:p text:style-name="P1"><text:span text:style-name="T2">Relecture </text:span><text:span text:style-name="T4">: Yohann</text:span></text:p>
      <text:p text:style-name="P1"><text:span text:style-name="T2">Distributeur de parole </text:span><text:span text:style-name="T4">: Guillaume </text:span></text:p>
      <text:p text:style-name="P2"/>
      <text:p text:style-name="P6">Prochaine réunion : mercredi prochain </text:p>
      <text:list xml:id="list1792974427" text:style-name="L1">
        <text:list-item>
          <text:p text:style-name="P20">chez : 46A78 Erwan et Bruno 12 rue de Condé près de place Carnot</text:p>
        </text:list-item>
        <text:list-item>
          <text:p text:style-name="P20">ODJ : à déterminer</text:p>
        </text:list-item>
      </text:list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Synthèse de la réunion :</text:p>
            <text:list xml:id="list1726439955" text:style-name="L2">
              <text:list-item>
                <text:p text:style-name="P23">Travail sur les espaces communs : la salle « polyvalente » ; pour la cuisine, la discussion est reportée à la prochaine réunion</text:p>
              </text:list-item>
              <text:list-item>
                <text:p text:style-name="P23">Point sur les cotisations</text:p>
              </text:list-item>
              <text:list-item>
                <text:p text:style-name="P23">Point sur la nécessité d'avoir recours à une aide sur la programmation</text:p>
              </text:list-item>
            </text:list>
          </table:table-cell>
        </table:table-row>
      </table:table>
      <text:p text:style-name="P6"/>
      <text:p text:style-name="P9">I Présentation</text:p>
      <text:p text:style-name="P4">On a parlé de notre façon de cuisiner et de nos tics associés à cette activité.</text:p>
      <text:p text:style-name="P9"/>
      <text:p text:style-name="P9">II Point d'avancement des group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Commissions</text:p>
          </table:table-cell>
          <table:table-cell table:style-name="Tableau1.B1" office:value-type="string">
            <text:p text:style-name="P15">Avancement</text:p>
          </table:table-cell>
        </table:table-row>
        <table:table-row>
          <table:table-cell table:style-name="Tableau1.A2" office:value-type="string">
            <text:p text:style-name="P16">informatique</text:p>
          </table:table-cell>
          <table:table-cell table:style-name="Tableau1.B2" office:value-type="string">
            <text:list xml:id="list173065491" text:style-name="L3">
              <text:list-item>
                <text:list>
                  <text:list-header>
                    <text:p text:style-name="P30">Site internet ouverture rubrique association avec les statuts, liste des membres et possibilité de renseigner les membres qui ont payé</text:p>
                  </text:list-header>
                </text:list>
              </text:list-item>
            </text:list>
          </table:table-cell>
        </table:table-row>
        <table:table-row>
          <table:table-cell table:style-name="Tableau1.A2" office:value-type="string">
            <text:p text:style-name="P4">coordination</text:p>
          </table:table-cell>
          <table:table-cell table:style-name="Tableau1.B2" office:value-type="string">
            <text:list xml:id="list1714629269" text:style-name="L4">
              <text:list-item>
                <text:list>
                  <text:list-header>
                    <text:p text:style-name="P31"/>
                  </text:list-header>
                </text:list>
              </text:list-item>
            </text:list>
          </table:table-cell>
        </table:table-row>
        <table:table-row>
          <table:table-cell table:style-name="Tableau1.A2" office:value-type="string">
            <text:p text:style-name="P4">accueil 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financier </text:p>
          </table:table-cell>
          <table:table-cell table:style-name="Tableau1.B2" office:value-type="string">
            <text:list xml:id="list1386845060" text:style-name="L5">
              <text:list-item>
                <text:list>
                  <text:list-header>
                    <text:p text:style-name="P32">Ouverture du compte  prévue, plusieurs personnes se sont proposées</text:p>
                  </text:list-header>
                </text:list>
              </text:list-item>
            </text:list>
          </table:table-cell>
        </table:table-row>
        <table:table-row>
          <table:table-cell table:style-name="Tableau1.A2" office:value-type="string">
            <text:p text:style-name="P4">rapports humains</text:p>
          </table:table-cell>
          <table:table-cell table:style-name="Tableau1.B2" office:value-type="string">
            <text:list xml:id="list613198952" text:style-name="L6">
              <text:list-item>
                <text:list>
                  <text:list-header>
                    <text:p text:style-name="P33">Présentation a venir sur l'accompagnement et prise de décision</text:p>
                  </text:list-header>
                </text:list>
              </text:list-item>
            </text:list>
          </table:table-cell>
        </table:table-row>
        <table:table-row>
          <table:table-cell table:style-name="Tableau1.A2" office:value-type="string">
            <text:p text:style-name="P4">juridique</text:p>
          </table:table-cell>
          <table:table-cell table:style-name="Tableau1.B2" office:value-type="string">
            <text:p text:style-name="P17">Attente com finance pour relancer notaire, pas de nouvelle de sa part ; Audrey doit transmettre un doc récapitulant détail des loyers a Olivier</text:p>
            <text:p text:style-name="P17">reunion dans deux semaines : faire une nouvelle présentation des statuts</text:p>
          </table:table-cell>
        </table:table-row>
        <table:table-row>
          <table:table-cell table:style-name="Tableau1.A2" office:value-type="string">
            <text:p text:style-name="P4">accompagnement technique</text:p>
          </table:table-cell>
          <table:table-cell table:style-name="Tableau1.B2" office:value-type="string">
            <text:p text:style-name="P18"/>
          </table:table-cell>
        </table:table-row>
      </table:table>
      <text:p text:style-name="P9"><text:s/></text:p>
      <text:p text:style-name="P9">III Travail sur les espaces communs</text:p>
      <text:p text:style-name="P9"/>
      <text:p text:style-name="P11">La salle «polyvalente»</text:p>
      <text:p text:style-name="P6"/>
      <text:p text:style-name="P10">Remue méninge sur les utilisations de la salle polyvalente</text:p>
      <text:p text:style-name="P4">chacun colle des post-it sur ses attentes, ensuite chacun colle 5 pastilles sur les thèmes qui lui semble les plus importants</text:p>
      <text:p text:style-name="P4"/>
      <text:p text:style-name="P10">Résultats</text:p>
      <text:p text:style-name="P4">salle de réunion plénière 5<text:tab/><text:tab/>séminaire conf salle de cours 6<text:tab/><text:tab/><text:tab/>canapé 1<text:tab/></text:p>
      <text:p text:style-name="P4">bar associatif 9<text:tab/><text:tab/><text:tab/><text:tab/>repas 1<text:tab/><text:tab/><text:tab/><text:tab/><text:tab/><text:tab/>cinéma 5</text:p>
      <text:p text:style-name="P4">inter-associatif 7<text:tab/><text:tab/><text:tab/>exposition <text:s/>1<text:tab/><text:tab/><text:tab/><text:tab/><text:tab/>distribution AMAP 2</text:p>
      <text:p text:style-name="P4">pingpong 2<text:tab/><text:tab/><text:tab/><text:tab/>jeux de société 1<text:tab/><text:tab/><text:tab/><text:tab/>fête de quartier 3</text:p>
      <text:p text:style-name="P4">orgie-chouille-boule a facette <text:s/>8</text:p>
      <text:p text:style-name="P27"/>
      <text:p text:style-name="P27"><text:soft-page-break/>Discussion</text:p>
      <text:p text:style-name="P4"><text:span text:style-name="T5">Bar associatif</text:span> : nombreux débats autour de ce thème</text:p>
      <text:p text:style-name="P4"/>
      <text:p text:style-name="P4"><text:span text:style-name="T5"><text:tab/></text:span><text:span text:style-name="T3">les plus </text:span><text:span text:style-name="T2">:</text:span></text:p>
      <text:p text:style-name="P4">créer des liens avec les habitants du quartier, entre les associations invitées dans la salle, convivialité</text:p>
      <text:p text:style-name="P4"/>
      <text:p text:style-name="P4"><text:span text:style-name="T5"><text:tab/></text:span><text:span text:style-name="T3">les moins</text:span><text:span text:style-name="T2"> :</text:span></text:p>
      <text:p text:style-name="P4">alcool, impossibilité d'utilisation improvisée des locaux ?</text:p>
      <text:p text:style-name="P4">compatible avec une salle de répétition ?</text:p>
      <text:p text:style-name="P4">réticences à une ouverture 2 a 3 fois par semaine</text:p>
      <text:p text:style-name="P4">peur de perte de l'intimité</text:p>
      <text:p text:style-name="P4">problèmes liés au <text:span text:style-name="T5">bruit</text:span> (typiquement quand les personnes sortent du bar pour fumer une clope)</text:p>
      <text:p text:style-name="P4">emplacement du site = pas optimal pour un bar associatif</text:p>
      <text:p text:style-name="P3"/>
      <text:list xml:id="list956544381" text:style-name="L7">
        <text:list-item>
          <text:p text:style-name="P24">un équilibre à trouver : )</text:p>
        </text:list-item>
        <text:list-item>
          <text:p text:style-name="P24">des règles claires a fixer : exemple seules les associations ou un habitant du bâtiment est membre peuvent occuper la salle , association gérée par les choux lents, ouverture au public pas tout le temps</text:p>
        </text:list-item>
        <text:list-item>
          <text:p text:style-name="P24">certains jours réservés pour des utilisations exclusives (répétitions, etc.), d'autres utilisations libres</text:p>
        </text:list-item>
        <text:list-item>
          <text:p text:style-name="P24">associations accueillies doivent être en ligne avec les valeurs des choux lents</text:p>
        </text:list-item>
        <text:list-item>
          <text:p text:style-name="P24">des évènements ponctuels avec une ouverture au public</text:p>
          <text:p text:style-name="P24"/>
        </text:list-item>
      </text:list>
      <text:p text:style-name="P10">Besoins</text:p>
      <text:p text:style-name="P4">Nécessité de pouvoir changer sans trop de difficulté la configuration de la salle</text:p>
      <text:p text:style-name="P4">Possibilité d'avoir un espace convivial pour boire après la fin d'une activité</text:p>
      <text:p text:style-name="P4">Accueil d'évènements ponctuels conférences –expo</text:p>
      <text:p text:style-name="P4"/>
      <text:p text:style-name="P4">Chistophe : manque possibilité accueil temporaire _ mettre des matelas.</text:p>
      <text:p text:style-name="P4">Questionnement sur ou doivent se faire les réunions choux lents ? Cuisine ? Salle polyvalente ?</text:p>
      <text:p text:style-name="P4">Accueillir groupe de musique nécessite plus de place qu'un accueil de type soirée DJ.</text:p>
      <text:p text:style-name="P4">Crainte de la compatibilité des utilisations : un bar associatif pourrait prendre toute les soirées sans laisser la possibilité d'autres usages .</text:p>
      <text:p text:style-name="P4"/>
      <text:p text:style-name="P4">Besoin de préciser ce que veut dire inter-associatif</text:p>
      <text:p text:style-name="P4">Pb liés à l'accueil des non-résidents (ex, jardin potager)</text:p>
      <text:p text:style-name="P4">Taille de la cuisine ? Pour faire des réunions à plusieurs</text:p>
      <text:p text:style-name="P4">Canapé – avec </text:p>
      <text:p text:style-name="P4">bar associatif : juste la possibilité de donner à boire a ceux qui ont soifs pas incompatible avec de nombreuses utilisations : conférences / expositions</text:p>
      <text:p text:style-name="P4"/>
      <text:p text:style-name="P10">Surface</text:p>
      <text:p text:style-name="P4">Exercice de placement sur un curseur pour la surface à accorder à la salle polyvalente.</text:p>
      <text:p text:style-name="P4">Placement entre 60 m2 et 150m2</text:p>
      <text:p text:style-name="P4"/>
      <text:p text:style-name="P4">Paramètres à prendre en compte :</text:p>
      <text:list xml:id="list1274610095" text:style-name="L8">
        <text:list-item>
          <text:p text:style-name="P25">espace de stockage nécessaire pour le matériel</text:p>
        </text:list-item>
        <text:list-item>
          <text:p text:style-name="P25">possibilité à tout les habitants de se réunir et de se placer en cercle</text:p>
        </text:list-item>
      </text:list>
      <text:p text:style-name="P4"/>
      <text:p text:style-name="P14">PRISE DE DECISION</text:p>
      <text:p text:style-name="P13">Salle polyvalente gérée par une association interne au choux lents avec <text:span text:style-name="T7">trois types d'usages</text:span>:</text:p>
      <text:p text:style-name="P13">- interne au groupe (fêtes privées, réunions, etc.)</text:p>
      <text:p text:style-name="P13">- ouvert a des associations ou collectifs avec une personne des choux lents engagée et/ou en accord avec nos valeurs (utilisations régulières ou ponctuelles) </text:p>
      <text:p text:style-name="P13">- évènements ponctuels ouverts au public avec des limites (bruits, nombre, etc.)</text:p>
      <text:p text:style-name="P6"/>
      <text:p text:style-name="P10">Autres points à trancher</text:p>
      <text:p text:style-name="P4">Superficie entre 60 à 150 m2</text:p>
      <text:p text:style-name="P4">Nécessité de clarifier les zones d'accès à l'extérieur</text:p>
      <text:p text:style-name="P4">Nécessité de définir les priorités d'accès entre les activités</text:p>
      <text:p text:style-name="P9"><text:soft-page-break/>II Point sur les cotisations</text:p>
      <text:p text:style-name="P9"/>
      <text:p text:style-name="P4"><text:span text:style-name="T6">Paiement des cotisations semaine prochaine </text:span>(pour les formations et accompagnements)</text:p>
      <text:p text:style-name="P4">20 euros : cotisation non choux</text:p>
      <text:p text:style-name="P4">500 euros : cotisation choux</text:p>
      <text:p text:style-name="P4">Les conditions de <text:s/>remboursement des 500 euros doivent être explicités dans les statuts ;</text:p>
      <text:p text:style-name="P4"/>
      <text:p text:style-name="P4"/>
      <text:p text:style-name="P9">III Programmation</text:p>
      <text:p text:style-name="P9"/>
      <text:p text:style-name="P4">réunion jeudi dernier avec Émeline sur rôle du programmiste (avec guillaume et olivier entre autre)</text:p>
      <text:p text:style-name="P4"/>
      <text:p text:style-name="P4"><text:span text:style-name="T2">objectif</text:span> : aider a définir le contenu d'un bâtiment</text:p>
      <text:p text:style-name="P4"><text:tab/>phase 1/ concertation avec tous les utilisateurs du futur bâtiment</text:p>
      <text:p text:style-name="P4"><text:tab/>phase 2/ évaluation de la faisabilité : évaluation de scénarios</text:p>
      <text:p text:style-name="P4"><text:tab/>phase 3/ rédaction d'un cahier des charges à destination de l'architecte</text:p>
      <text:p text:style-name="P4"/>
      <text:p text:style-name="P12">PROPOSITION: se passer d'un programmiste, car nous avons des techniques de com ; des aides extérieures variées ;</text:p>
      <text:p text:style-name="P4"/>
      <text:p text:style-name="P4"><text:span text:style-name="T2">avantage </text:span>: bâtiment déjà existant, approche pragmatique possible ;</text:p>
      <text:p text:style-name="P4">implication du maitre d'oeuvre (architecte) possible sur la partie programmation</text:p>
      <text:p text:style-name="P4"/>
      <text:p text:style-name="P12"><text:span text:style-name="T8">Karine Mery</text:span> : a priori architecte qui serait retenue </text:p>
      <text:p text:style-name="P4"/>
      <text:p text:style-name="P4"/>
      <text:p text:style-name="P9">IV Prise de contact pour favoriser la retenue de notre offre</text:p>
      <text:p text:style-name="P9"/>
      <text:p text:style-name="P4">Yohann et Camille proposent la possibilité de contacter une personne proche du cardinal Barbarin pour essayer de soutenir notre projet auprès des oblats :</text:p>
      <text:p text:style-name="P4">Craintes :</text:p>
      <text:list xml:id="list1918267910" text:style-name="L9">
        <text:list-item>
          <text:p text:style-name="P26">les oblats ont été reconnus tardivement par l'église catholique</text:p>
        </text:list-item>
        <text:list-item>
          <text:p text:style-name="P26">réticence éventuelle à l'influence de la hiérarchie catholique</text:p>
        </text:list-item>
        <text:list-item>
          <text:p text:style-name="P26">prise de température : pas d'opposition, des avis neutres</text:p>
        </text:list-item>
        <text:list-item>
          <text:p text:style-name="P26">conclusion : semaine prochaine Yohann et Camille nous proposent un texte à transmettre pour validation</text:p>
        </text:list-item>
      </text:list>
      <text:p text:style-name="P4"/>
      <text:p text:style-name="P4"/>
      <text:p text:style-name="P9">Prochaine réunion :</text:p>
      <text:p text:style-name="P9"/>
      <text:p text:style-name="P29">Mercredi 25 Octobre</text:p>
      <text:p text:style-name="P29">Chez Erwan et Bruno</text:p>
      <text:p text:style-name="P29">Repas à 19h, réunion à 20h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ovic Gicquel</meta:initial-creator>
    <meta:creation-date>2011-05-24T20:08:22.81</meta:creation-date>
    <meta:generator>LibreOffice/3.3$Unix LibreOffice_project/330m19$Build-301</meta:generator>
    <dc:date>2011-10-23T14:00:55</dc:date>
    <meta:editing-duration>PT15H58M34S</meta:editing-duration>
    <meta:editing-cycles>180</meta:editing-cycles>
    <meta:document-statistic meta:table-count="2" meta:image-count="0" meta:object-count="0" meta:page-count="3" meta:paragraph-count="113" meta:word-count="1005" meta:character-count="6217"/>
  </office:meta>
</office:document-meta>
</file>