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471cm" style:rel-column-width="17224*"/>
    </style:style>
    <style:style style:name="Tableau1.B" style:family="table-column">
      <style:table-column-properties style:column-width="12.541cm" style:rel-column-width="4831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style:font-name="Trebuchet M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able_20_Contents">
      <style:paragraph-properties fo:text-align="justify" style:justify-single-word="false"/>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center" style:justify-single-word="false"/>
      <style:text-properties fo:color="#000000" style:font-name="Trebuchet MS" fo:font-size="15pt" style:font-size-asian="15pt" style:font-size-complex="15pt"/>
    </style:style>
    <style:style style:name="P4" style:family="paragraph" style:parent-style-name="Standard">
      <style:paragraph-properties fo:text-align="justify" style:justify-single-word="false"/>
      <style:text-properties fo:color="#000000" style:font-name="Trebuchet MS" fo:font-size="10pt" style:font-size-asian="10pt" style:font-size-complex="10pt"/>
    </style:style>
    <style:style style:name="P5" style:family="paragraph" style:parent-style-name="Standard">
      <style:paragraph-properties fo:text-align="justify" style:justify-single-word="false"/>
      <style:text-properties fo:color="#000000" style:font-name="Trebuchet MS" fo:font-size="10pt" fo:font-style="normal" style:font-size-asian="10pt" style:font-style-asian="normal" style:font-size-complex="10pt" style:font-style-complex="normal"/>
    </style:style>
    <style:style style:name="P6" style:family="paragraph" style:parent-style-name="Standard">
      <style:paragraph-properties fo:text-align="justify" style:justify-single-word="false"/>
      <style:text-properties fo:color="#000000" style:font-name="Trebuchet M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color="#000000" style:font-name="Trebuchet MS" fo:font-size="10pt" fo:font-style="normal" fo:font-weight="normal" style:font-size-asian="8.75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color="#000000" style:font-name="Trebuchet M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color="#000000" style:font-name="Trebuchet M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fo:color="#000000" style:font-name="Trebuchet M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fo:color="#000000" fo:font-size="10pt" style:font-size-asian="10pt" style:font-size-complex="10pt"/>
    </style:style>
    <style:style style:name="P14" style:family="paragraph" style:parent-style-name="Standard">
      <style:paragraph-properties fo:margin-left="0.115cm" fo:margin-right="0.009cm" fo:text-align="start" style:justify-single-word="false" fo:text-indent="0cm" style:auto-text-indent="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115cm" fo:margin-right="0.009cm" fo:text-align="justify" style:justify-single-word="false" fo:text-indent="0cm" style:auto-text-indent="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4">
      <style:paragraph-properties fo:text-align="justify" style:justify-single-word="false"/>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color="#000000" style:font-name="Trebuchet MS"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list-style-name="L1">
      <style:paragraph-properties fo:margin-left="0.115cm" fo:margin-right="0.009cm" fo:text-align="justify" style:justify-single-word="false" fo:text-indent="0cm" style:auto-text-indent="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L2">
      <style:paragraph-properties fo:margin-left="0.115cm" fo:margin-right="0.009cm" fo:text-align="justify" style:justify-single-word="false" fo:text-indent="0cm" style:auto-text-indent="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3">
      <style:paragraph-properties fo:margin-left="0.115cm" fo:margin-right="0.009cm" fo:text-align="justify" style:justify-single-word="false" fo:text-indent="0cm" style:auto-text-indent="false">
        <style:tab-stops/>
      </style:paragraph-properties>
      <style:text-properties fo:color="#000000" style:font-name="Trebuchet M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de la réunion du 19 septembre</text:p>
      <text:p text:style-name="P3">chez Anne et Christophe 19h - 23h</text:p>
      <text:p text:style-name="P4"/>
      <text:p text:style-name="P4"><text:span text:style-name="T1">Participants(tes) </text:span>: Fanny &amp; Guillaume, Audrey &amp; Ludo, Christophe &amp; Anne, Jean-Christophe &amp; Anne Françoise, Julien, Maud &amp; Benoît, Christian, Annie, Olivier, Michel &amp; Bernadette, Catherine,<text:span text:style-name="T2"> </text:span><text:span text:style-name="T3">+ Marc Le Chatelier, prêtre Oblat ( jusqu'à 21h)</text:span></text:p>
      <text:p text:style-name="P4"><text:span text:style-name="T2">Animation </text:span>: Coopéraction</text:p>
      <text:p text:style-name="P4"><text:span text:style-name="T2">Prise de CR </text:span>: Ludo</text:p>
      <text:p text:style-name="P4"><text:span text:style-name="T2">Relecture </text:span><text:span text:style-name="T3">: Annie</text:span></text:p>
      <text:p text:style-name="P4"><text:span text:style-name="T2">Distributeur de parole </text:span><text:span text:style-name="T3">: Coopéraction</text:span></text:p>
      <text:p text:style-name="P5"/>
      <text:p text:style-name="P6">Prochaines réunions</text:p>
      <text:p text:style-name="P6"><text:tab/>dimanche 25 entre 10h et 18h dans un lieu à définir</text:p>
      <text:p text:style-name="P6"><text:tab/>mercredi 28 chez Anne &amp; Christophe (ODJ : rédaction de l'offre)</text:p>
      <text:p text:style-name="P6"><text:tab/>mardi 4 octobre (séance de non-dits, animés par Coopéraction)</text:p>
      <text:p text:style-name="P11"/>
      <text:p text:style-name="P11">I Présentation</text:p>
      <text:p text:style-name="P13">Décrivez-vous, puis décrivez une personne / un personnage qui vous inspire.</text:p>
      <text:p text:style-name="P13">Christian : Dalaï Lama / Audrey : Mylène Farmer / Annie : Marc Chagall / Maud : Aldo Leopold / Catherine : Alexandra David -Neel / Guillaume : Titan Lamazou / AF : personnages bibliques / JC : Marc Aurèle, Paul Parizot, Alain Duhel, <text:s/>Hunderwasser / Christophe : Les Choux Lents / Bernadette : Théodore Monod / Michel : un ami, Patrick / Julien : Georges Brassens / Olivier : joker / Fanny : Jean Jaurès / Benoît : Jacques Généreux / Corentin : Alain Damaziaux / Camilo : Romain Gary / Ludo : Pierre Rabhi / Marc : Martin Luther King</text:p>
      <text:p text:style-name="P11"/>
      <text:p text:style-name="P11">II Point d'avancement des groupes</text:p>
      <text:p text:style-name="P7"/>
      <table:table table:name="Tableau1" table:style-name="Tableau1">
        <table:table-column table:style-name="Tableau1.A"/>
        <table:table-column table:style-name="Tableau1.B"/>
        <table:table-row>
          <table:table-cell table:style-name="Tableau1.A1" office:value-type="string">
            <text:p text:style-name="P1">Commissions</text:p>
          </table:table-cell>
          <table:table-cell table:style-name="Tableau1.B1" office:value-type="string">
            <text:p text:style-name="P1">Avancement</text:p>
          </table:table-cell>
        </table:table-row>
        <table:table-row>
          <table:table-cell table:style-name="Tableau1.A2" office:value-type="string">
            <text:p text:style-name="P2">Financement</text:p>
          </table:table-cell>
          <table:table-cell table:style-name="Tableau1.B2" office:value-type="string">
            <text:p text:style-name="P8">Société Générale, Crédit mutuel, Crédit Coopératif, <text:s/>La NEF</text:p>
            <text:p text:style-name="P14"><text:line-break/>La Nef et CC pas en mesure de donner la somme, dans sa globalité . <text:s/>Avec Crédit Coop, 1M€, avec 4,20% sur 25 ans ou 4,12% sur 20 ans.</text:p>
            <text:p text:style-name="P14"/>
            <text:p text:style-name="P14">Dans un premier temps, avancer avec une banque qui peut nous financer en totalité. </text:p>
            <text:p text:style-name="P14"/>
            <text:p text:style-name="P14">Avec SG possible taux à environ 5% : go, on remplit la fiche de renseignement envoyée ce WE. Prêt initial à 1,6M€ (remboursement anticipé sans frais grâce à la vente des biens. Pas de prêt relais). Pas de problème pour contracter le prêt : taux d'endettement moyen de 25%, ce qui est peu.</text:p>
            <text:p text:style-name="P14"/>
            <text:p text:style-name="P14"><text:s/>les fiches remplies par <text:s/>chacun, vont permettre à la banque de faire une proposition prête pour le dépôt de l'offre, mais cela ne signifie pas un engagement définitif de notre part, pour cette banque.</text:p>
            <text:p text:style-name="P14"/>
            <text:p text:style-name="P14"/>
          </table:table-cell>
        </table:table-row>
        <table:table-row>
          <table:table-cell table:style-name="Tableau1.A2" office:value-type="string">
            <text:p text:style-name="P7">Juridique</text:p>
          </table:table-cell>
          <table:table-cell table:style-name="Tableau1.B2" office:value-type="string">
            <text:list xml:id="list134418410" text:style-name="L1">
              <text:list-item>
                <text:list>
                  <text:list-header>
                    <text:p text:style-name="P19">Rdv avec notaire demain matin.</text:p>
                  </text:list-header>
                </text:list>
              </text:list-item>
            </text:list>
            <text:p text:style-name="P15"/>
            <text:p text:style-name="P15">Entretien avec Philippe Rambeau (aide village vertical). Un promoteur signe souvent avec clause permis de construire, clause de pré commercialisation (+ pratique de faire traîner pour renégocier).</text:p>
            <text:p text:style-name="P15"/>
            <text:p text:style-name="P15"><text:s/>Loi Scellier (abattement fiscal bientôt réduit)</text:p>
            <text:p text:style-name="P15"/>
            <text:p text:style-name="P15">présence d'une FAQ sur le site internet. Faire passer ses questions à Olivier.</text:p>
          </table:table-cell>
        </table:table-row>
        <table:table-row>
          <table:table-cell table:style-name="Tableau1.A2" office:value-type="string">
            <text:p text:style-name="P7">Rédaction de l'offre</text:p>
          </table:table-cell>
          <table:table-cell table:style-name="Tableau1.B2" office:value-type="string">
            <text:list xml:id="list2059717574" text:style-name="L2">
              <text:list-item>
                <text:list>
                  <text:list-header>
                    <text:p text:style-name="P20">Constat de l'offre précédente : trop verbeux.</text:p>
                  </text:list-header>
                </text:list>
              </text:list-item>
            </text:list>
            <text:p text:style-name="P15">Document final de 10 pages environ. Une idée = une feuille  charte graphiques. Première idée : offre d'achat. Accompagnement, chiffres, structure juridique, programmation architecturale, valeurs, trombinoscope, <text:soft-page-break/>plaidoyer,adjonction de graphiques, charte, annexes.</text:p>
          </table:table-cell>
        </table:table-row>
        <table:table-row>
          <table:table-cell table:style-name="Tableau1.A2" office:value-type="string">
            <text:p text:style-name="P7">Rapport aux vendeurs</text:p>
          </table:table-cell>
          <table:table-cell table:style-name="Tableau1.B2" office:value-type="string">
            <text:list xml:id="list53471442" text:style-name="L3">
              <text:list-item>
                <text:list>
                  <text:list-header>
                    <text:p text:style-name="P21">To do : prendre un rdv avec le président des Oblats, à Paris. [demander s'il est aussi président de la fondation Mazenod]</text:p>
                  </text:list-header>
                </text:list>
              </text:list-item>
            </text:list>
            <text:p text:style-name="P15">Question : avant ou après le 1er octobre? échange autour de l'opportunité et des avantages ou risques éventuels... finalement consensus : <text:s/>Audrey voit avec le père Le Chatelier lors de la visite de vendredi, ce qui est le plus opportun, nous nous fions à son feeling.</text:p>
            <text:p text:style-name="P15"/>
            <text:p text:style-name="P15">21 novembre : la fondation se réunit.</text:p>
            <text:p text:style-name="P15"/>
            <text:p text:style-name="P15">Christophe soulève le problème potentiel de cohérence entre l'interlocuteur du groupe et l'offre.</text:p>
            <text:p text:style-name="P15"/>
            <text:p text:style-name="P15"/>
          </table:table-cell>
        </table:table-row>
      </table:table>
      <text:p text:style-name="P11"/>
      <text:p text:style-name="P11">III ouverture de commissions thématiques</text:p>
      <text:p text:style-name="P7"/>
      <text:p text:style-name="P7">Notion de propriété : primordial pour le choix du statut. Est-elle adaptée au groupe ?</text:p>
      <text:p text:style-name="P10"/>
      <text:p text:style-name="P10">Proposition à valider ce soir :</text:p>
      <text:p text:style-name="P7">Le groupe n'est pas attaché à la notion de propriété. Abandon des statuts de copropriété et SCIA. </text:p>
      <text:p text:style-name="P7"/>
      <text:p text:style-name="P7">Discussions ultérieures liées à la valorisation des parts de chacun (éventuellement validées dimanche 25)</text:p>
      <text:p text:style-name="P7"/>
      <text:p text:style-name="P7">Actions : définir les modalités de sortie du projet. La commission juridique trouve avec le notaire les statuts les plus adaptés.</text:p>
      <text:p text:style-name="P7"/>
      <text:p text:style-name="P7">Pour ce projet : on est obligé de renoncer à la notion de propriété (copro pas souhaitée par le groupe &amp; SCIA pas possible). </text:p>
      <text:p text:style-name="P7"/>
      <text:p text:style-name="P7">Question du lien possession part / liberté de jouissance (rénovation) d'un appartement ? Sur la question du lien possession/parts : échange autour de la liberté de jouissance de l'appartement notamment pour les modifications faites par chacun dans le cas d'une SCI où on est propriétaires de parts et non pas d'un appartement bien défini. </text:p>
      <text:p text:style-name="P7">Référence à un échange antérieur où avait été décidé : travail collectif pour partie commune et chacun fait les travaux et ce qui lui plaît dans sa partie privative. Celui qui déciderait de travaux « pharaoniques » pour son espace privatif, valorise l'ensemble du bâtiment donc des parts de tous. (le marbre et l'or j'aime pas ndlrl)</text:p>
      <text:p text:style-name="P7"><text:s/>Si il y location cela signifie bail et un locataire a le droit de faire ce qu'il veut comme aménagements (avec accord du propriétaire pour les grosses modifications , dans notre cas: accord du groupe.)</text:p>
      <text:p text:style-name="P7"/>
      <text:p text:style-name="P7"><text:span text:style-name="T4">Prise de température sur « on laisse tomber copro et scia. On va vers une SCI ». Tout le monde ok</text:span>, sauf Fanny (mitigée, aurait bien aimé la SCIA, mais tant pis), qui accepte de suivre le groupe malgré ça.</text:p>
      <text:p text:style-name="P6">DECISION VALIDEE : LA PROPRIETE N'EST PAS IMPORTANTE POUR LE GROUPE</text:p>
      <text:p text:style-name="P7"/>
      <text:p text:style-name="P10">Cadrage plus-value</text:p>
      <text:p text:style-name="P7">Lors de la revente : valeur du marché ou bien taux d'inflation ?</text:p>
      <text:p text:style-name="P7"/>
      <text:p text:style-name="P7">Question sur ce que l'on peut récupérer de notre loyer (part des charges, part du capital, part des intérêts).</text:p>
      <text:p text:style-name="P7">Question idéologique : plus on récupère, plus les futurs entrants devront payer cher.</text:p>
      <text:p text:style-name="P7"/>
      <text:p text:style-name="P7">Plan d'action pour avancer dans ce débat</text:p>
      <text:list xml:id="list918844300" text:style-name="L4">
        <text:list-item>
          <text:list>
            <text:list-item>
              <text:p text:style-name="P17">Positionnement sur un axe pas de plus-value <text:s/>/ grosse plus-value en fonctionnement réel</text:p>
            </text:list-item>
            <text:list-item>
              <text:p text:style-name="P17">Question idéologique : quelle part récupérer ?</text:p>
            </text:list-item>
            <text:list-item>
              <text:p text:style-name="P17">Réflexion sur la sortie le bien du marché</text:p>
            </text:list-item>
            <text:list-item>
              <text:p text:style-name="P17">présentation visuelle pédagogique des scénarios suite à rdv avec notaire. (Olivier, secondé de Julien et Guillaume)</text:p>
            </text:list-item>
          </text:list>
        </text:list-item>
      </text:list>
      <text:p text:style-name="P7"/>
      <text:p text:style-name="P11">IV Tour d'émotion</text:p>
      <text:p text:style-name="P11"><text:soft-page-break/></text:p>
      <text:p text:style-name="P11">V Logistique rdv dimanche 25</text:p>
      <text:p text:style-name="P12"/>
      <text:p text:style-name="P7">Proposition de lieux :</text:p>
      <text:p text:style-name="P7"><text:tab/>AF : Ateliers dans le 4ème</text:p>
      <text:p text:style-name="P9"><text:tab/>Audrey &amp; Ludo : Couleurs des M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bodnarski</meta:initial-creator>
    <meta:creation-date>2011-09-21T10:48:52.10</meta:creation-date>
    <dc:date>2011-10-01T11:17:12</dc:date>
    <dc:creator>ludotek </dc:creator>
    <meta:editing-duration>PT00H46M00S</meta:editing-duration>
    <meta:editing-cycles>8</meta:editing-cycles>
    <meta:generator>OpenOffice.org/3.2$Linux OpenOffice.org_project/320m12$Build-9483</meta:generator>
    <meta:document-statistic meta:table-count="1" meta:image-count="0" meta:object-count="0" meta:page-count="3" meta:paragraph-count="62" meta:word-count="972" meta:character-count="5777"/>
  </office:meta>
</office:document-meta>
</file>