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Trebuchet MS2" svg:font-family="'Trebuchet MS'" style:font-family-generic="swiss" style:font-pitch="variable"/>
    <style:font-face style:name="Trebuchet MS1" svg:font-family="'Trebuchet MS'" style:font-adornments="Gras" style:font-family-generic="swiss" style:font-pitch="variable"/>
    <style:font-face style:name="Trebuchet MS" svg:font-family="'Trebuchet MS'" style:font-adornments="Norm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paragraph-properties fo:text-align="center" style:justify-single-word="false"/>
      <style:text-properties fo:font-weight="bold" style:font-weight-asian="bold" style:font-weight-complex="bold"/>
    </style:style>
    <style:style style:name="P3" style:family="paragraph" style:parent-style-name="Standard">
      <style:text-properties fo:font-weight="bold" style:font-name-asian="Trebuchet MS2" style:font-weight-asian="bold" style:font-name-complex="Trebuchet MS2" style:font-weight-complex="bold"/>
    </style:style>
    <style:style style:name="P4" style:family="paragraph" style:parent-style-name="Standard">
      <style:paragraph-properties fo:text-align="center" style:justify-single-word="false"/>
      <style:text-properties style:font-name="Trebuchet MS2" fo:font-size="15pt" style:font-size-asian="15pt" style:font-name-complex="Trebuchet MS2" style:font-size-complex="15pt"/>
    </style:style>
    <style:style style:name="P5" style:family="paragraph" style:parent-style-name="Standard">
      <style:text-properties style:font-name-asian="Trebuchet MS2"/>
    </style:style>
    <style:style style:name="P6" style:family="paragraph" style:parent-style-name="Standard">
      <style:text-properties fo:color="#000000"/>
    </style:style>
    <style:style style:name="P7" style:family="paragraph" style:parent-style-name="Standard">
      <style:text-properties fo:font-style="italic" style:font-name-asian="Trebuchet MS2" style:font-style-asian="italic" style:font-style-complex="italic"/>
    </style:style>
    <style:style style:name="P8" style:family="paragraph" style:parent-style-name="Standard">
      <style:text-properties fo:font-style="italic" fo:font-weight="bold" style:font-style-asian="italic" style:font-weight-asian="bold" style:font-style-complex="italic" style:font-weight-complex="bold"/>
    </style:style>
    <style:style style:name="P9" style:family="paragraph" style:parent-style-name="Standard">
      <style:text-properties fo:color="#808080" fo:font-size="8pt" style:font-size-asian="8pt" style:font-size-complex="8pt"/>
    </style:style>
    <style:style style:name="P10" style:family="paragraph" style:parent-style-name="Standard">
      <style:text-properties fo:color="#808080" fo:font-size="8pt" style:font-name-asian="Trebuchet MS2" style:font-size-asian="8pt" style:font-size-complex="8pt"/>
    </style:style>
    <style:style style:name="P11" style:family="paragraph" style:parent-style-name="Standard">
      <style:text-properties fo:font-weight="normal" style:font-name-asian="Trebuchet MS2" style:font-weight-asian="normal" style:font-name-complex="Trebuchet MS2" style:font-weight-complex="normal"/>
    </style:style>
    <style:style style:name="P12" style:family="paragraph" style:parent-style-name="Standard">
      <style:paragraph-properties fo:text-align="justify" style:justify-single-word="false"/>
      <style:text-properties fo:font-weight="normal" style:font-name-asian="Trebuchet MS2" style:font-weight-asian="normal" style:font-name-complex="Trebuchet MS2" style:font-weight-complex="normal"/>
    </style:style>
    <style:style style:name="P13" style:family="paragraph" style:parent-style-name="Standard">
      <style:paragraph-properties fo:text-align="center" style:justify-single-word="false"/>
    </style:style>
    <style:style style:name="P14" style:family="paragraph" style:parent-style-name="Standard">
      <style:paragraph-properties fo:margin-left="1.245cm" fo:margin-right="0cm" fo:text-indent="0cm" style:auto-text-indent="false"/>
    </style:style>
    <style:style style:name="P15" style:family="paragraph" style:parent-style-name="Standard">
      <style:paragraph-properties fo:margin-left="1.245cm" fo:margin-right="0cm" fo:text-align="start" style:justify-single-word="false" fo:text-indent="0cm" style:auto-text-indent="false"/>
    </style:style>
    <style:style style:name="P16" style:family="paragraph" style:parent-style-name="Table_20_Contents">
      <style:text-properties fo:color="#808080" fo:font-size="8pt" style:font-name-asian="Trebuchet MS2" style:font-size-asian="8pt" style:font-size-complex="8pt"/>
    </style:style>
    <style:style style:name="P17" style:family="paragraph" style:parent-style-name="Standard" style:list-style-name="L1"/>
    <style:style style:name="P18" style:family="paragraph" style:parent-style-name="Standard">
      <style:text-properties style:font-name-asian="Trebuchet MS2"/>
    </style:style>
    <style:style style:name="P19" style:family="paragraph" style:parent-style-name="Standard" style:list-style-name="L1">
      <style:text-properties style:font-name-asian="Trebuchet MS2"/>
    </style:style>
    <style:style style:name="P20" style:family="paragraph" style:parent-style-name="Standard" style:list-style-name="L2">
      <style:text-properties style:font-name-asian="Trebuchet MS2"/>
    </style:style>
    <style:style style:name="P21" style:family="paragraph" style:parent-style-name="Standard">
      <style:text-properties fo:color="#808080"/>
    </style:style>
    <style:style style:name="P22" style:family="paragraph" style:parent-style-name="Standard">
      <style:text-properties fo:color="#808080" fo:font-size="8pt" style:font-size-asian="8pt" style:font-size-complex="8pt"/>
    </style:style>
    <style:style style:name="P23" style:family="paragraph" style:parent-style-name="Standard" style:list-style-name="L4">
      <style:text-properties fo:color="#808080" fo:font-size="8pt" style:font-size-asian="8pt" style:font-size-complex="8pt"/>
    </style:style>
    <style:style style:name="P24" style:family="paragraph" style:parent-style-name="Standard" style:list-style-name="L4">
      <style:text-properties fo:color="#808080" fo:font-size="8pt" style:font-name-asian="Trebuchet MS2" style:font-size-asian="8pt" style:font-size-complex="8pt"/>
    </style:style>
    <style:style style:name="P25" style:family="paragraph" style:parent-style-name="Standard" style:list-style-name="L6">
      <style:text-properties fo:color="#808080" fo:font-size="8pt" style:font-name-asian="Trebuchet MS2" style:font-size-asian="8pt" style:font-size-complex="8pt"/>
    </style:style>
    <style:style style:name="P26" style:family="paragraph" style:parent-style-name="Standard">
      <style:text-properties fo:font-weight="bold" style:font-weight-asian="bold" style:font-weight-complex="bold"/>
    </style:style>
    <style:style style:name="P27" style:family="paragraph" style:parent-style-name="Standard">
      <style:text-properties fo:font-weight="bold" style:font-name-asian="Trebuchet MS2" style:font-weight-asian="bold" style:font-name-complex="Trebuchet MS2" style:font-weight-complex="bold"/>
    </style:style>
    <style:style style:name="P28" style:family="paragraph" style:parent-style-name="Standard">
      <style:text-properties fo:font-size="8pt" fo:font-style="italic" style:font-size-asian="8pt" style:font-style-asian="italic" style:font-size-complex="8pt" style:font-style-complex="italic"/>
    </style:style>
    <style:style style:name="P29" style:family="paragraph" style:parent-style-name="Standard" style:list-style-name="L1">
      <style:text-properties fo:color="#333333"/>
    </style:style>
    <style:style style:name="P30" style:family="paragraph" style:parent-style-name="Standard">
      <style:text-properties fo:color="#333333" style:font-name-asian="Trebuchet MS2"/>
    </style:style>
    <style:style style:name="P31" style:family="paragraph" style:parent-style-name="Standard">
      <style:text-properties fo:color="#0000ff" style:font-name-asian="Trebuchet MS2"/>
    </style:style>
    <style:style style:name="P32" style:family="paragraph" style:parent-style-name="Standard">
      <style:paragraph-properties fo:text-align="start" style:justify-single-word="false"/>
    </style:style>
    <style:style style:name="P33" style:family="paragraph" style:parent-style-name="Standard" style:list-style-name="L7"/>
    <style:style style:name="P34" style:family="paragraph" style:parent-style-name="Standard">
      <style:paragraph-properties fo:margin-left="1.245cm" fo:margin-right="0cm" fo:text-indent="0cm" style:auto-text-indent="false"/>
      <style:text-properties fo:color="#808080" fo:font-size="8pt" style:font-size-asian="8pt" style:font-size-complex="8pt"/>
    </style:style>
    <style:style style:name="P35" style:family="paragraph" style:parent-style-name="Heading_20_4">
      <style:text-properties style:font-name-asian="Trebuchet MS2"/>
    </style:style>
    <style:style style:name="P36" style:family="paragraph" style:parent-style-name="Heading_20_2">
      <style:text-properties style:font-name-asian="Trebuchet MS2"/>
    </style:style>
    <style:style style:name="P37" style:family="paragraph" style:parent-style-name="Heading_20_2" style:list-style-name="">
      <style:paragraph-properties fo:text-align="start" style:justify-single-word="false"/>
      <style:text-properties style:font-name-asian="Trebuchet MS2"/>
    </style:style>
    <style:style style:name="P38" style:family="paragraph" style:parent-style-name="Heading_20_2">
      <style:paragraph-properties fo:break-before="page"/>
      <style:text-properties style:font-name-asian="Trebuchet MS2"/>
    </style:style>
    <style:style style:name="P39" style:family="paragraph" style:parent-style-name="Heading_20_3">
      <style:text-properties style:font-name-asian="Trebuchet MS2"/>
    </style:style>
    <style:style style:name="P40" style:family="paragraph" style:parent-style-name="Heading_20_3">
      <style:text-properties fo:font-weight="bold" style:font-name-asian="Trebuchet MS2" style:font-weight-asian="bold" style:font-name-complex="Trebuchet MS2" style:font-weight-complex="bold"/>
    </style:style>
    <style:style style:name="P41" style:family="paragraph" style:parent-style-name="Table_20_Contents" style:list-style-name="L5">
      <style:text-properties fo:color="#808080" fo:font-size="8pt" style:font-name-asian="Trebuchet MS2" style:font-size-asian="8pt" style:font-size-complex="8pt"/>
    </style:style>
    <style:style style:name="T1" style:family="text">
      <style:text-properties style:font-name-asian="Trebuchet MS2"/>
    </style:style>
    <style:style style:name="T2" style:family="text">
      <style:text-properties fo:font-weight="normal" style:font-weight-asian="normal" style:font-weight-complex="normal"/>
    </style:style>
    <style:style style:name="T3" style:family="text">
      <style:text-properties fo:font-weight="normal" style:font-name-asian="Trebuchet MS2" style:font-weight-asian="normal" style:font-name-complex="Trebuchet MS2" style:font-weight-complex="normal"/>
    </style:style>
    <style:style style:name="T4" style:family="text">
      <style:text-properties fo:color="#333333" style:font-name-asian="Trebuchet MS2"/>
    </style:style>
    <style:style style:name="T5" style:family="text">
      <style:text-properties fo:font-style="italic" style:font-style-asian="italic" style:font-style-complex="italic"/>
    </style:style>
    <style:style style:name="T6" style:family="text">
      <style:text-properties fo:font-style="italic" fo:font-weight="normal" style:font-name-asian="Trebuchet MS2" style:font-style-asian="italic" style:font-weight-asian="normal" style:font-name-complex="Trebuchet MS2" style:font-style-complex="italic"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381cm" fo:text-indent="-0.635cm" fo:margin-left="1.38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16cm" fo:text-indent="-0.635cm" fo:margin-left="2.01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51cm" fo:text-indent="-0.635cm" fo:margin-left="2.65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86cm" fo:text-indent="-0.635cm" fo:margin-left="3.28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21cm" fo:text-indent="-0.635cm" fo:margin-left="3.92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56cm" fo:text-indent="-0.635cm" fo:margin-left="4.55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91cm" fo:text-indent="-0.635cm" fo:margin-left="5.19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26cm" fo:text-indent="-0.635cm" fo:margin-left="5.82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61cm" fo:text-indent="-0.635cm" fo:margin-left="6.46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96cm" fo:text-indent="-0.635cm" fo:margin-left="7.096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4">Les Choux Lents - Répartition des charges – septembre 2012</text:p>
      <text:p text:style-name="P13"/>
      <text:p text:style-name="P13"/>
      <text:p text:style-name="P8">Définitions</text:p>
      <text:p text:style-name="P8"/>
      <text:p text:style-name="P1">Associés occupants</text:p>
      <text:p text:style-name="P1"><text:tab/><text:span text:style-name="T2">Les associés occupants sont les associés physiques (hors association) qui occuperont à terme un logement.</text:span></text:p>
      <text:p text:style-name="P1"/>
      <text:p text:style-name="P1">Occupants</text:p>
      <text:p text:style-name="P14">Sont désignés ci-après comme occupants toutes les personnes qui vivent de manière permanente au 19 avenue de la Résistance. Les occupants non associés de la SCI (enfants, parents, amis) sont sous la responsabilité d'un ou plusieurs associés. Ces derniers sont garants des paiements des charges. </text:p>
      <text:p text:style-name="P1">Parts</text:p>
      <text:p text:style-name="P15">Les occupants de plus de 16 ans valent pour 1 quote-part, et ceux de moins de 16 ans valent pour 1/2 quote-part.</text:p>
      <text:p text:style-name="Standard"/>
      <text:p text:style-name="Standard">Toutes les charges évoquées dans ce document et qui sont payées par la SCI se font à travers des appels de charges. A l'opposé, les matériaux pour accomplir les travaux de rénovation sont payés par les comptes courant d'associés</text:p>
      <text:p text:style-name="Standard"/>
      <text:p text:style-name="Standard"/>
      <text:h text:style-name="P36" text:outline-level="2">Charges occupants durant la phase de travaux</text:h>
      <text:h text:style-name="P39" text:outline-level="3">Électricité, eau froide, gaz de ville</text:h>
      <text:p text:style-name="P5">Les contrats sont au nom de la SCI.</text:p>
      <text:p text:style-name="P5">Pour chaque fluide, la SCI évalue au moment des régulations</text:p>
      <text:list xml:id="list1483271053" text:style-name="L1">
        <text:list-item>
          <text:p text:style-name="P19">Les charges fixes (abonnements) sont payées la SCI, chaque associé payant la même part ;</text:p>
        </text:list-item>
        <text:list-item>
          <text:p text:style-name="P19">Les charges variables sont payées par les occupants en fonction de leur quote-parts et de leur temps d'occupation.</text:p>
          <text:list>
            <text:list-item>
              <text:list>
                <text:list-header>
                  <text:p text:style-name="P17"/>
                </text:list-header>
              </text:list>
            </text:list-item>
          </text:list>
        </text:list-item>
      </text:list>
      <text:h text:style-name="P39" text:outline-level="3">box internet</text:h>
      <text:p text:style-name="Standard">Le contrat est au nom de la SCI, et les frais sont <text:span text:style-name="T1">payés par les occupants en fonction de leur quote-parts et de leur temps d'occupation.</text:span></text:p>
      <text:p text:style-name="P5"/>
      <text:h text:style-name="P40" text:outline-level="3">Assurance habitation</text:h>
      <text:p text:style-name="P11">Contrat unique qui allie le côté propriétaire et occupant, avec la MMA, au nom de la SCI.</text:p>
      <text:list xml:id="list709999027" text:continue-numbering="true" text:style-name="L1">
        <text:list-item>
          <text:p text:style-name="P29"><text:span text:style-name="T1">80% du montant</text:span><text:span text:style-name="T1"> est payé la SCI, chaque associé occupant payant la même part ;</text:span></text:p>
        </text:list-item>
        <text:list-item>
          <text:p text:style-name="P17"><text:span text:style-name="T4">20% du montant est payé </text:span><text:span text:style-name="T1">par les occupants en fonction de leur quote-parts et de leur temps d'occupation.</text:span></text:p>
        </text:list-item>
      </text:list>
      <text:p text:style-name="P3"/>
      <text:h text:style-name="P40" text:outline-level="3">Taxe d'habitation</text:h>
      <text:p text:style-name="Standard">Chaque foyer paye sa taxe.</text:p>
      <text:p text:style-name="Standard"/>
      <text:p text:style-name="P28">Pour mémo : Pour la taxe d'habitation du 1er janvier 2013, une demande de division fiscale a été formulée auprès du centre des impôts (SIP Lyon nord), en déclarant que les Gicquel n'occupaient que 67m² de la maison et que le reste est <text:s/>inhabitable pour cause de travaux.</text:p>
      <text:p text:style-name="P3"/>
      <text:h text:style-name="P37" text:outline-level="2"/>
      <text:h text:style-name="P38" text:outline-level="2">Charges occupants à terme</text:h>
      <text:h text:style-name="P39" text:outline-level="3">Électricité et eau froide</text:h>
      <text:p text:style-name="P7">Des compteurs d'eau froide et d'électricité sont installés pour chaque appartement et pour les parties communes.</text:p>
      <text:h text:style-name="P35" text:outline-level="4">Charges privée</text:h>
      <text:p text:style-name="P5">Chaque foyer paye les consommations de sa partie privative.</text:p>
      <text:h text:style-name="P35" text:outline-level="4">Charges communes</text:h>
      <text:p text:style-name="P5">Sont payés en commun :</text:p>
      <text:list xml:id="list413515434" text:style-name="L2">
        <text:list-item>
          <text:p text:style-name="P20">L'abonnement global</text:p>
        </text:list-item>
        <text:list-item>
          <text:p text:style-name="P20">Les consommations des parties communes</text:p>
        </text:list-item>
      </text:list>
      <text:p text:style-name="P5">Ce total est divisé par le nombre de quote-parts. Par exemple, un foyer comprenant un couple avec 3 enfants de moins de 16 ans paiera les charges communes pour 3,5 quote-parts. Tout mois complet d'absence peut donner lieu à une réduction de charge.</text:p>
      <text:p text:style-name="P5"/>
      <text:h text:style-name="P39" text:outline-level="3">Bois pour chauffage et eau chaude</text:h>
      <text:p text:style-name="P9">Hypothèses : </text:p>
      <text:list xml:id="list926108154" text:style-name="L4">
        <text:list-item>
          <text:p text:style-name="P24">Une chaudière bois est installée pour le chauffage et pour l'eau chaude (couplée à des panneaux solaires thermiques)</text:p>
        </text:list-item>
        <text:list-item>
          <text:p text:style-name="P23">La d<text:span text:style-name="T1">ifférence d'isolation entre la grange et la maison jouera beaucoup dans la consommation.</text:span></text:p>
        </text:list-item>
        <text:list-item>
          <text:p text:style-name="P24">Le coût ne sera pas très élevé pour les appartements dans la grange.</text:p>
        </text:list-item>
      </text:list>
      <text:p text:style-name="P16">Frais de chauffage :</text:p>
      <text:list xml:id="list1616795906" text:style-name="L5">
        <text:list-item>
          <text:p text:style-name="P41">Fixes : abonnements / révision chaudière</text:p>
        </text:list-item>
        <text:list-item>
          <text:p text:style-name="P41">Variables : livraison du bois</text:p>
        </text:list-item>
      </text:list>
      <text:h text:style-name="P35" text:outline-level="4">Charges privée</text:h>
      <text:p text:style-name="P30">Chaque foyer paye les frais variables de chauffage au prorata du volume de son appartement.</text:p>
      <text:p text:style-name="P31">Cette répartition est à valider au moment où nous aurons les plans de chaque appartement (avec surface et volumes)</text:p>
      <text:p text:style-name="P9"/>
      <text:p text:style-name="P9">Ce choix de répartition ne tient pas compte de la consommation réelle des logements. Cependant :</text:p>
      <text:list xml:id="list305021688" text:style-name="L6">
        <text:list-item>
          <text:p text:style-name="P25">Il résout la problématique pécunière de déséquilibre d'isolation et d'exposition au soleil des appartements</text:p>
        </text:list-item>
        <text:list-item>
          <text:p text:style-name="P25">Il est dans un esprit de mutualisation et d'auto-responsabilisation sur les consommations de ressources</text:p>
        </text:list-item>
        <text:list-item>
          <text:p text:style-name="P25">Il permet de payer un confort, non pas une consommation</text:p>
        </text:list-item>
      </text:list>
      <text:p text:style-name="P10">Chaque occupant accepte que des diagnostics / prises de température soient réalisés dans son logement.</text:p>
      <text:h text:style-name="P35" text:outline-level="4">Charges communes</text:h>
      <text:p text:style-name="P5">Sont payés en commun :</text:p>
      <text:list xml:id="list1734869215" text:continue-list="list413515434" text:style-name="L2">
        <text:list-item>
          <text:p text:style-name="P20">Les frais fixes de chauffage</text:p>
        </text:list-item>
        <text:list-item>
          <text:p text:style-name="P20">Les frais de chauffage au prorata du volume et de l'usage des parties communes chauffées.</text:p>
        </text:list-item>
      </text:list>
      <text:p text:style-name="P5">Ce total est divisé par le nombre de quote-parts. Tout mois complet d'absence peut donner lieu à une réduction de charge.</text:p>
      <text:p text:style-name="P5"/>
      <text:p text:style-name="P9">Compteurs : pour permettre plus tard de mesurer la consommation d'énergie liée au chauffage dans chaque logement, nous souhaitons installer des compteurs d'eau chaude, en fonction du coût d'installation</text:p>
      <text:p text:style-name="P9"/>
      <text:h text:style-name="P39" text:outline-level="3">Box internet &amp; téléphone</text:h>
      <text:p text:style-name="P5">A décider plus tard selon la solution retenue.</text:p>
      <text:p text:style-name="P12"/>
      <text:h text:style-name="Heading_20_3" text:outline-level="3">Assurance habitation </text:h>
      <text:h text:style-name="Heading_20_4" text:outline-level="4">Parties communes</text:h>
      <text:p text:style-name="P5">Les frais du contrat sont payés par les occupants, en fonction de leur quote-part. Tout mois complet d'absence peut donner lieu à une réduction.</text:p>
      <text:h text:style-name="Heading_20_4" text:outline-level="4">Parties privatives</text:h>
      <text:p text:style-name="Standard">Chaque foyer contracte une assurance pour sa partie privative. Pour des problématique de conflit d'assurance, tous les occupants doivent contracter une assurance multirisques habitation auprès de la même compagnie. En septembre 2012, il s'agit de la MMA.</text:p>
      <text:p text:style-name="P3"/>
      <text:h text:style-name="P40" text:outline-level="3"><text:soft-page-break/>Taxe d'habitation</text:h>
      <text:p text:style-name="P32"><text:span text:style-name="T6">D</text:span><text:span text:style-name="T5">ivision cadastrale </text:span>: au fur et à mesure que les appartements sont terminés, nous demandons au centre d'impôts foncier (centre des impôts fonciers CIDF "Lyon Ville" - 04 78 63 37 37) une division cadastrale. Pour cela il faut remplir :<text:line-break/>    - une déclaration H2 (<text:a xlink:type="simple" xlink:href="http://www.impots.gouv.fr/portal/dgi/public/popup?docOid=ficheformulaire_1918&amp;typePage=ifi01">téléchargeable</text:a>) par logement, en numérotant les appartements en bas de la feuille ;<text:line-break/>    - une huitième déclaration, H2 pour les parties communes "utilisées par la SCI". (</text:p>
      <text:h text:style-name="Heading_20_4" text:outline-level="4">Parties communes</text:h>
      <text:p text:style-name="P32">La taxe d'habitation pour ces parties sera payée par <text:span text:style-name="T3">les associés occupants au prorata de leur surface privative à terme.</text:span></text:p>
      <text:h text:style-name="Heading_20_4" text:outline-level="4">Parties privatives</text:h>
      <text:p text:style-name="P32">Chaque foyer paye la taxe qui correspond à son logement.</text:p>
      <text:p text:style-name="P11"/>
      <text:h text:style-name="Heading_20_3" text:outline-level="3">Travaux - entretiens</text:h>
      <text:p text:style-name="P30">Il s'agit des travaux réalisés pour l'entretien et la rénovation de la propriété à partir du moment où les travaux préliminaires sont terminés.</text:p>
      <text:p text:style-name="P31">Le mode de calcul de répartition de ces frais reste à élaborer.</text:p>
      <text:p text:style-name="P21"/>
      <text:p text:style-name="P9">Texte pris d'un règlement de copro</text:p>
      <text:p text:style-name="P34">L'entretien, la réparation, la réfection ainsi que les frais à engager pour: </text:p>
      <text:p text:style-name="P34">- la voie de circulation à l'intérieur de l'ensemble immobilier, y compris les allées, passages et dégagements, ainsi que de leurs équipements; </text:p>
      <text:p text:style-name="P34">-les locaux à usage collectif et des éléments d'équipement commun; </text:p>
      <text:p text:style-name="P34">-les emplacements de stationnement; </text:p>
      <text:p text:style-name="P34">-les jardins, potagers, espaces verts et espaces libres, le verger à l'exclusion des jardins attenants aux maisons individuelles dont les charges incombent aux propriétaires de ces maisons, cf l'article 27 ci-dessus; </text:p>
      <text:p text:style-name="P34">7° Les frais d'éclairage et de consommation d'eau des parties communes extérieures; </text:p>
      <text:p text:style-name="P34">8° Les frais d'entretien, de réparation et de remplacement de toutes les canalisations, à l'exclusion des canalisations particulières;</text:p>
      <text:p text:style-name="P34">Et, d'une manière générale, toutes autres dépenses ou travaux manuels exposés pour la conservation et l'entretien des installations, services collectifs et éléments d'équipements communs énumérés ci-dessus.</text:p>
      <text:p text:style-name="P34"/>
      <text:p text:style-name="P6"/>
      <text:h text:style-name="Heading_20_2" text:outline-level="2">Charges spécifiques SCI (durant les travaux et à terme)</text:h>
      <text:h text:style-name="P40" text:outline-level="3">Taxe foncière</text:h>
      <text:p text:style-name="P11">Les associés occupants payent la taxe au prorata de leur surface privative à terme.</text:p>
      <text:p text:style-name="P11"/>
      <text:h text:style-name="Heading_20_3" text:outline-level="3">Frais SCI</text:h>
      <text:p text:style-name="Standard">Ces frais comprennent ce qui est nécessaire au fonctionnement de la SCI :</text:p>
      <text:list xml:id="list1864633399" text:style-name="L7">
        <text:list-item>
          <text:p text:style-name="P33">recours à des comptables, juristes, notaires ;</text:p>
        </text:list-item>
        <text:list-item>
          <text:p text:style-name="P33">frais de publications, de photocopies ;</text:p>
        </text:list-item>
        <text:list-item>
          <text:p text:style-name="P33">dédommagement de la gérance.</text:p>
        </text:list-item>
      </text:list>
      <text:p text:style-name="P11"/>
      <text:p text:style-name="P11">Ils sont dévisés équitablement entre tous les associés occupan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Trebuchet MS2" svg:font-family="'Trebuchet MS'" style:font-family-generic="swiss" style:font-pitch="variable"/>
    <style:font-face style:name="Trebuchet MS1" svg:font-family="'Trebuchet MS'" style:font-adornments="Gras" style:font-family-generic="swiss" style:font-pitch="variable"/>
    <style:font-face style:name="Trebuchet MS" svg:font-family="'Trebuchet MS'" style:font-adornments="Norm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style:text-properties style:font-name="Trebuchet MS" fo:font-size="10pt"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ing_20_2" style:display-name="Heading 2" style:family="paragraph" style:parent-style-name="Text" style:next-style-name="Standard" style:default-outline-level="2" style:class="text" style:master-page-name="">
      <style:paragraph-properties fo:margin="100%" fo:margin-left="0cm" fo:margin-right="0cm" fo:margin-top="0.011cm" fo:margin-bottom="0.21cm" fo:text-align="start" style:justify-single-word="false" fo:text-indent="0cm" style:auto-text-indent="false" style:page-number="auto"/>
      <style:text-properties style:font-name="Trebuchet MS1" fo:font-size="14pt" fo:font-style="normal" fo:font-weight="bold" style:font-size-asian="14pt" style:font-style-asian="italic" style:font-weight-asian="bold" style:font-size-complex="14pt" style:font-style-complex="italic" style:font-weight-complex="bold"/>
    </style:style>
    <style:style style:name="Text" style:family="paragraph" style:parent-style-name="Caption" style:class="extra"/>
    <style:style style:name="Heading_20_3" style:display-name="Heading 3" style:family="paragraph" style:parent-style-name="Heading" style:next-style-name="Standard" style:default-outline-level="3" style:class="text">
      <style:paragraph-properties fo:margin="100%" fo:margin-left="1.259cm" fo:margin-right="0cm" fo:margin-top="0.101cm" fo:margin-bottom="0.199cm" fo:text-indent="-0.76cm" style:auto-text-indent="false">
        <style:tab-stops/>
      </style:paragraph-properties>
      <style:text-properties style:font-name="Trebuchet MS1" fo:font-size="11pt" fo:font-style="italic" fo:font-weight="bold" style:font-size-asian="14pt" style:font-weight-asian="bold"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Heading_20_4" style:display-name="Heading 4" style:family="paragraph" style:parent-style-name="Heading" style:next-style-name="Standard" style:default-outline-level="4" style:class="text">
      <style:paragraph-properties fo:margin="100%" fo:margin-left="1.66cm" fo:margin-right="0cm" fo:margin-top="0.12cm" fo:margin-bottom="0.109cm" fo:text-indent="-0.861cm" style:auto-text-indent="false">
        <style:tab-stops/>
      </style:paragraph-properties>
      <style:text-properties fo:color="#800080" fo:font-size="85%" fo:font-style="italic" fo:font-weight="normal" style:font-size-asian="85%" style:font-style-asian="italic" style:font-weight-asian="bold" style:font-size-complex="85%" style:font-style-complex="italic"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Numbering_20_Symbols" style:num-format="I">
        <style:list-level-properties text:list-level-position-and-space-mode="label-alignment">
          <style:list-level-label-alignment text:label-followed-by="listtab" text:list-tab-stop-position="0.621cm" fo:text-indent="-1.016cm" fo:margin-left="1.016cm"/>
        </style:list-level-properties>
      </text:outline-level-style>
      <text:outline-level-style text:level="3" style:num-format="1">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Numbering_20_Symbols" style:num-suffix=" -" style:num-format="a">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3H5M19S</meta:editing-duration>
    <meta:editing-cycles>116</meta:editing-cycles>
    <meta:generator>LibreOffice/3.5$Linux_x86 LibreOffice_project/350m1$Build-2</meta:generator>
    <dc:date>2012-11-13T10:57:21</dc:date>
    <dc:creator>ludotek </dc:creator>
    <meta:printed-by>ludotek </meta:printed-by>
    <meta:print-date>2012-09-26T17:24:31</meta:print-date>
    <meta:document-statistic meta:table-count="0" meta:image-count="0" meta:object-count="0" meta:page-count="3" meta:paragraph-count="90" meta:word-count="1160" meta:character-count="6500" meta:non-whitespace-character-count="5954"/>
    <meta:user-defined meta:name="Info 1"/>
    <meta:user-defined meta:name="Info 2"/>
    <meta:user-defined meta:name="Info 3"/>
    <meta:user-defined meta:name="Info 4"/>
  </office:meta>
</office:document-meta>
</file>